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812in" text:min-label-width="0.25in" text:list-level-position-and-space-mode="label-alignment">
          <style:list-level-label-alignment text:label-followed-by="listtab" fo:margin-left="0.6312in" fo:text-indent="-0.25in"/>
        </style:list-level-properties>
        <style:text-properties style:font-name="Symbol"/>
      </text:list-level-style-bullet>
      <text:list-level-style-bullet text:level="2" text:style-name="WW_CharLFO38LVL2" text:bullet-char="o">
        <style:list-level-properties text:space-before="0.8812in" text:min-label-width="0.25in" text:list-level-position-and-space-mode="label-alignment">
          <style:list-level-label-alignment text:label-followed-by="listtab" fo:margin-left="1.1312in" fo:text-indent="-0.25in"/>
        </style:list-level-properties>
        <style:text-properties style:font-name="Courier New"/>
      </text:list-level-style-bullet>
      <text:list-level-style-bullet text:level="3" text:style-name="WW_CharLFO38LVL3" text:bullet-char="">
        <style:list-level-properties text:space-before="1.3812in" text:min-label-width="0.25in" text:list-level-position-and-space-mode="label-alignment">
          <style:list-level-label-alignment text:label-followed-by="listtab" fo:margin-left="1.6312in" fo:text-indent="-0.25in"/>
        </style:list-level-properties>
        <style:text-properties style:font-name="Wingdings"/>
      </text:list-level-style-bullet>
      <text:list-level-style-bullet text:level="4" text:style-name="WW_CharLFO38LVL4" text:bullet-char="">
        <style:list-level-properties text:space-before="1.8812in" text:min-label-width="0.25in" text:list-level-position-and-space-mode="label-alignment">
          <style:list-level-label-alignment text:label-followed-by="listtab" fo:margin-left="2.1312in" fo:text-indent="-0.25in"/>
        </style:list-level-properties>
        <style:text-properties style:font-name="Symbol"/>
      </text:list-level-style-bullet>
      <text:list-level-style-bullet text:level="5" text:style-name="WW_CharLFO38LVL5" text:bullet-char="o">
        <style:list-level-properties text:space-before="2.3812in" text:min-label-width="0.25in" text:list-level-position-and-space-mode="label-alignment">
          <style:list-level-label-alignment text:label-followed-by="listtab" fo:margin-left="2.6312in" fo:text-indent="-0.25in"/>
        </style:list-level-properties>
        <style:text-properties style:font-name="Courier New"/>
      </text:list-level-style-bullet>
      <text:list-level-style-bullet text:level="6" text:style-name="WW_CharLFO38LVL6" text:bullet-char="">
        <style:list-level-properties text:space-before="2.8812in" text:min-label-width="0.25in" text:list-level-position-and-space-mode="label-alignment">
          <style:list-level-label-alignment text:label-followed-by="listtab" fo:margin-left="3.1312in" fo:text-indent="-0.25in"/>
        </style:list-level-properties>
        <style:text-properties style:font-name="Wingdings"/>
      </text:list-level-style-bullet>
      <text:list-level-style-bullet text:level="7" text:style-name="WW_CharLFO38LVL7" text:bullet-char="">
        <style:list-level-properties text:space-before="3.3812in" text:min-label-width="0.25in" text:list-level-position-and-space-mode="label-alignment">
          <style:list-level-label-alignment text:label-followed-by="listtab" fo:margin-left="3.6312in" fo:text-indent="-0.25in"/>
        </style:list-level-properties>
        <style:text-properties style:font-name="Symbol"/>
      </text:list-level-style-bullet>
      <text:list-level-style-bullet text:level="8" text:style-name="WW_CharLFO38LVL8" text:bullet-char="o">
        <style:list-level-properties text:space-before="3.8812in" text:min-label-width="0.25in" text:list-level-position-and-space-mode="label-alignment">
          <style:list-level-label-alignment text:label-followed-by="listtab" fo:margin-left="4.1312in" fo:text-indent="-0.25in"/>
        </style:list-level-properties>
        <style:text-properties style:font-name="Courier New"/>
      </text:list-level-style-bullet>
      <text:list-level-style-bullet text:level="9" text:style-name="WW_CharLFO38LVL9" text:bullet-char="">
        <style:list-level-properties text:space-before="4.3812in" text:min-label-width="0.25in" text:list-level-position-and-space-mode="label-alignment">
          <style:list-level-label-alignment text:label-followed-by="listtab" fo:margin-left="4.631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style>
    <style:style style:name="T4" style:parent-style-name="Absatz-Standardschriftart" style:family="text">
      <style:text-properties style:font-name="Calibri" style:font-name-complex="Calibri"/>
    </style:style>
    <style:style style:name="T5" style:parent-style-name="Absatz-Standardschriftart" style:family="text">
      <style:text-properties style:font-name="Calibri" style:font-name-complex="Calibri" fo:font-weight="bold" style:font-weight-asian="bold"/>
    </style:style>
    <style:style style:name="T6" style:parent-style-name="Absatz-Standardschriftart" style:family="text">
      <style:text-properties style:font-name="Calibri" style:font-name-complex="Calibri" fo:font-weight="bold" style:font-weight-asian="bold"/>
    </style:style>
    <style:style style:name="P7" style:parent-style-name="Standard" style:family="paragraph">
      <style:paragraph-properties fo:text-align="justify"/>
      <style:text-properties style:font-name="Calibri" style:font-name-complex="Calibri"/>
    </style:style>
    <style:style style:name="P8" style:parent-style-name="Standard" style:family="paragraph">
      <style:paragraph-properties fo:text-align="justify"/>
      <style:text-properties style:font-name="Calibri" style:font-name-complex="Calibri"/>
    </style:style>
    <style:style style:name="P9" style:parent-style-name="Standard" style:family="paragraph">
      <style:paragraph-properties fo:text-align="justify"/>
      <style:text-properties style:font-name="Calibri" style:font-name-complex="Calibri" fo:font-size="8pt" style:font-size-asian="8pt"/>
    </style:style>
    <style:style style:name="P10" style:parent-style-name="Standard" style:family="paragraph">
      <style:paragraph-properties fo:text-align="justify" fo:line-height="200%"/>
      <style:text-properties style:font-name="Calibri" style:font-name-complex="Calibri"/>
    </style:style>
    <style:style style:name="P11" style:parent-style-name="Standard" style:family="paragraph">
      <style:paragraph-properties fo:text-align="justify" fo:line-height="200%"/>
      <style:text-properties style:font-name="Calibri" style:font-name-complex="Calibri"/>
    </style:style>
    <style:style style:name="P12" style:parent-style-name="Standard" style:family="paragraph">
      <style:paragraph-properties fo:text-align="justify" fo:line-height="200%"/>
      <style:text-properties style:font-name="Calibri" style:font-name-complex="Calibri"/>
    </style:style>
    <style:style style:name="P13" style:parent-style-name="Standard" style:family="paragraph">
      <style:paragraph-properties fo:text-align="justify" fo:line-height="200%"/>
      <style:text-properties style:font-name="Calibri" style:font-name-complex="Calibri"/>
    </style:style>
    <style:style style:name="P14" style:parent-style-name="Standard" style:family="paragraph">
      <style:paragraph-properties fo:text-align="justify" fo:line-height="200%"/>
      <style:text-properties style:font-name="Calibri" style:font-name-complex="Calibri"/>
    </style:style>
    <style:style style:name="P15" style:parent-style-name="Standard" style:family="paragraph">
      <style:paragraph-properties fo:text-align="justify" fo:line-height="200%"/>
    </style:style>
    <style:style style:name="T16" style:parent-style-name="Absatz-Standardschriftart" style:family="text">
      <style:text-properties style:font-name="Calibri" style:font-name-complex="Calibri"/>
    </style:style>
    <style:style style:name="P17" style:parent-style-name="Standard" style:family="paragraph">
      <style:paragraph-properties fo:break-before="page" fo:text-align="justify"/>
    </style:style>
    <style:style style:name="T18" style:parent-style-name="Absatz-Standardschriftart" style:family="text">
      <style:text-properties style:font-name="Calibri" style:font-name-complex="Calibri"/>
    </style:style>
    <style:style style:name="T19" style:parent-style-name="Absatz-Standardschriftart" style:family="text">
      <style:text-properties style:font-name="Calibri" style:font-name-complex="Calibri" fo:font-weight="bold" style:font-weight-asian="bold"/>
    </style:style>
    <style:style style:name="T20" style:parent-style-name="Absatz-Standardschriftart" style:family="text">
      <style:text-properties style:font-name="Calibri" style:font-name-complex="Calibri" fo:font-weight="bold" style:font-weight-asian="bold"/>
    </style:style>
    <style:style style:name="T21" style:parent-style-name="Absatz-Standardschriftart" style:family="text">
      <style:text-properties style:font-name="Calibri" style:font-name-complex="Calibri" fo:font-weight="bold" style:font-weight-asian="bold"/>
    </style:style>
    <style:style style:name="P22" style:parent-style-name="Standard" style:family="paragraph">
      <style:paragraph-properties fo:text-align="justify"/>
      <style:text-properties style:font-name="Calibri" style:font-name-complex="Calibri"/>
    </style:style>
    <style:style style:name="P23" style:parent-style-name="Listenabsatz" style:list-style-name="LFO2" style:family="paragraph">
      <style:paragraph-properties fo:text-align="justify"/>
    </style:style>
    <style:style style:name="T24"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25" style:parent-style-name="Absatz-Standardschriftart" style:family="text">
      <style:text-properties style:font-name="Calibri" style:font-name-complex="Calibri"/>
    </style:style>
    <style:style style:name="T26" style:parent-style-name="Absatz-Standardschriftart" style:family="text">
      <style:text-properties style:font-name="Calibri" style:font-name-complex="Calibri"/>
    </style:style>
    <style:style style:name="T27" style:parent-style-name="Absatz-Standardschriftart" style:family="text">
      <style:text-properties style:font-name="Calibri" style:font-name-complex="Calibri"/>
    </style:style>
    <style:style style:name="T28" style:parent-style-name="Absatz-Standardschriftart" style:family="text">
      <style:text-properties style:font-name="Calibri" style:font-name-complex="Calibri"/>
    </style:style>
    <style:style style:name="P29" style:parent-style-name="Listenabsatz" style:list-style-name="LFO2" style:family="paragraph">
      <style:paragraph-properties fo:text-align="justify"/>
    </style:style>
    <style:style style:name="T30"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31" style:parent-style-name="Absatz-Standardschriftart" style:family="text">
      <style:text-properties style:font-name="Calibri" style:font-name-complex="Calibri"/>
    </style:style>
    <style:style style:name="T32" style:parent-style-name="Absatz-Standardschriftart" style:family="text">
      <style:text-properties style:font-name="Calibri" style:font-name-complex="Calibri"/>
    </style:style>
    <style:style style:name="P33" style:parent-style-name="Listenabsatz" style:list-style-name="LFO2" style:family="paragraph">
      <style:paragraph-properties fo:text-align="justify"/>
    </style:style>
    <style:style style:name="T34"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35" style:parent-style-name="Absatz-Standardschriftart" style:family="text">
      <style:text-properties style:font-name="Calibri" style:font-name-complex="Calibri"/>
    </style:style>
    <style:style style:name="T36" style:parent-style-name="Absatz-Standardschriftart" style:family="text">
      <style:text-properties style:font-name="Calibri" style:font-name-complex="Calibri"/>
    </style:style>
    <style:style style:name="P37" style:parent-style-name="Listenabsatz" style:family="paragraph">
      <style:paragraph-properties fo:text-align="justify" fo:margin-left="0.9916in" fo:text-indent="0.4833in">
        <style:tab-stops/>
      </style:paragraph-properties>
      <style:text-properties style:font-name="Calibri" style:font-name-complex="Calibri"/>
    </style:style>
    <style:style style:name="P38" style:parent-style-name="Standard" style:family="paragraph">
      <style:paragraph-properties fo:text-align="justify"/>
      <style:text-properties style:font-name="Calibri" style:font-name-complex="Calibri"/>
    </style:style>
    <style:style style:name="P39" style:parent-style-name="Standard" style:family="paragraph">
      <style:paragraph-properties fo:text-align="justify"/>
      <style:text-properties style:font-name="Calibri" style:font-name-complex="Calibri"/>
    </style:style>
    <style:style style:name="P40" style:parent-style-name="Standard" style:family="paragraph">
      <style:paragraph-properties fo:text-align="justify"/>
      <style:text-properties style:font-name="Calibri" style:font-name-complex="Calibri"/>
    </style:style>
    <style:style style:name="P41" style:parent-style-name="Standard" style:family="paragraph">
      <style:paragraph-properties fo:text-align="justify"/>
      <style:text-properties style:font-name="Calibri" style:font-name-complex="Calibri"/>
    </style:style>
    <style:style style:name="P42" style:parent-style-name="Listenabsatz" style:list-style-name="LFO1" style:family="paragraph">
      <style:paragraph-properties fo:break-before="page" fo:text-align="justify"/>
    </style:style>
    <style:style style:name="P43" style:parent-style-name="Standard" style:family="paragraph">
      <style:paragraph-properties fo:text-align="justify"/>
    </style:style>
    <style:style style:name="T44" style:parent-style-name="Absatz-Standardschriftart" style:family="text">
      <style:text-properties style:font-name="Calibri" style:font-name-complex="Calibri"/>
    </style:style>
    <style:style style:name="T45" style:parent-style-name="Absatz-Standardschriftart" style:family="text">
      <style:text-properties style:font-name="Calibri" style:font-name-complex="Calibri" fo:font-weight="bold" style:font-weight-asian="bold"/>
    </style:style>
    <style:style style:name="T46" style:parent-style-name="Absatz-Standardschriftart" style:family="text">
      <style:text-properties style:font-name="Calibri" style:font-name-complex="Calibri" fo:font-weight="bold" style:font-weight-asian="bold"/>
    </style:style>
    <style:style style:name="T47" style:parent-style-name="Absatz-Standardschriftart" style:family="text">
      <style:text-properties style:font-name="Calibri" style:font-name-complex="Calibri" fo:font-weight="bold" style:font-weight-asian="bold"/>
    </style:style>
    <style:style style:name="P48" style:parent-style-name="Standard" style:family="paragraph">
      <style:paragraph-properties fo:text-align="justify"/>
      <style:text-properties style:font-name="Calibri" style:font-name-complex="Calibri"/>
    </style:style>
    <style:style style:name="P49" style:parent-style-name="Listenabsatz" style:list-style-name="LFO3" style:family="paragraph">
      <style:paragraph-properties fo:text-align="justify"/>
      <style:text-properties style:font-name="Calibri" style:font-name-complex="Calibri"/>
    </style:style>
    <style:style style:name="P50" style:parent-style-name="Listenabsatz" style:list-style-name="LFO3" style:family="paragraph">
      <style:paragraph-properties fo:text-align="justify"/>
      <style:text-properties style:font-name="Calibri" style:font-name-complex="Calibri"/>
    </style:style>
    <style:style style:name="P51" style:parent-style-name="Listenabsatz" style:family="paragraph">
      <style:paragraph-properties fo:text-align="justify"/>
      <style:text-properties style:font-name="Calibri" style:font-name-complex="Calibri"/>
    </style:style>
    <style:style style:name="P52" style:parent-style-name="Listenabsatz" style:list-style-name="LFO3" style:family="paragraph">
      <style:paragraph-properties fo:text-align="justify"/>
    </style:style>
    <style:style style:name="T53"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54" style:parent-style-name="Absatz-Standardschriftart" style:family="text">
      <style:text-properties style:font-name="Calibri" style:font-name-complex="Calibri"/>
    </style:style>
    <style:style style:name="T55" style:parent-style-name="Absatz-Standardschriftart" style:family="text">
      <style:text-properties style:font-name="Calibri" style:font-name-complex="Calibri"/>
    </style:style>
    <style:style style:name="T56" style:parent-style-name="Absatz-Standardschriftart" style:family="text">
      <style:text-properties style:font-name="Calibri" style:font-name-complex="Calibri"/>
    </style:style>
    <style:style style:name="T57" style:parent-style-name="Absatz-Standardschriftart" style:family="text">
      <style:text-properties style:font-name="Calibri" style:font-name-complex="Calibri"/>
    </style:style>
    <style:style style:name="T58" style:parent-style-name="Absatz-Standardschriftart" style:family="text">
      <style:text-properties style:font-name="Calibri" style:font-name-complex="Calibri"/>
    </style:style>
    <style:style style:name="T59" style:parent-style-name="Absatz-Standardschriftart" style:family="text">
      <style:text-properties style:font-name="Calibri" style:font-name-complex="Calibri"/>
    </style:style>
    <style:style style:name="T60" style:parent-style-name="Absatz-Standardschriftart" style:family="text">
      <style:text-properties style:font-name="Calibri" style:font-name-complex="Calibri"/>
    </style:style>
    <style:style style:name="T61" style:parent-style-name="Absatz-Standardschriftart" style:family="text">
      <style:text-properties style:font-name="Calibri" style:font-name-complex="Calibri"/>
    </style:style>
    <style:style style:name="T62" style:parent-style-name="Absatz-Standardschriftart" style:family="text">
      <style:text-properties style:font-name="Calibri" style:font-name-complex="Calibri"/>
    </style:style>
    <style:style style:name="P63" style:parent-style-name="Listenabsatz" style:list-style-name="LFO3" style:family="paragraph">
      <style:paragraph-properties fo:text-align="justify"/>
    </style:style>
    <style:style style:name="T64"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65" style:parent-style-name="Absatz-Standardschriftart" style:family="text">
      <style:text-properties style:font-name="Calibri" style:font-name-complex="Calibri"/>
    </style:style>
    <style:style style:name="T66" style:parent-style-name="Absatz-Standardschriftart" style:family="text">
      <style:text-properties style:font-name="Calibri" style:font-name-complex="Calibri"/>
    </style:style>
    <style:style style:name="T67" style:parent-style-name="Absatz-Standardschriftart" style:family="text">
      <style:text-properties style:font-name="Calibri" style:font-name-complex="Calibri"/>
    </style:style>
    <style:style style:name="T68" style:parent-style-name="Absatz-Standardschriftart" style:family="text">
      <style:text-properties style:font-name="Calibri" style:font-name-complex="Calibri"/>
    </style:style>
    <style:style style:name="T69" style:parent-style-name="Absatz-Standardschriftart" style:family="text">
      <style:text-properties style:font-name="Calibri" style:font-name-complex="Calibri"/>
    </style:style>
    <style:style style:name="T70" style:parent-style-name="Absatz-Standardschriftart" style:family="text">
      <style:text-properties style:font-name="Calibri" style:font-name-complex="Calibri"/>
    </style:style>
    <style:style style:name="T71" style:parent-style-name="Absatz-Standardschriftart" style:family="text">
      <style:text-properties style:font-name="Calibri" style:font-name-complex="Calibri"/>
    </style:style>
    <style:style style:name="P72" style:parent-style-name="Standard" style:family="paragraph">
      <style:paragraph-properties fo:text-align="end"/>
      <style:text-properties style:font-name="Calibri" style:font-name-complex="Calibri"/>
    </style:style>
    <style:style style:name="P73" style:parent-style-name="Standard" style:family="paragraph">
      <style:paragraph-properties fo:text-align="justify"/>
      <style:text-properties style:font-name="Calibri" style:font-name-complex="Calibri" fo:font-weight="bold" style:font-weight-asian="bold"/>
    </style:style>
    <style:style style:name="P74" style:parent-style-name="Standard" style:family="paragraph">
      <style:paragraph-properties fo:text-align="justify"/>
      <style:text-properties style:font-name="Calibri" style:font-name-complex="Calibri"/>
    </style:style>
    <style:style style:name="P75" style:parent-style-name="Standard" style:family="paragraph">
      <style:paragraph-properties fo:text-align="justify"/>
    </style:style>
    <style:style style:name="T76" style:parent-style-name="Absatz-Standardschriftart" style:family="text">
      <style:text-properties style:font-name="Calibri" style:font-name-complex="Calibri" fo:font-style="italic" style:font-style-asian="italic" style:language-asian="de" style:country-asian="DE"/>
    </style:style>
    <style:style style:name="P77" style:parent-style-name="Standard" style:family="paragraph">
      <style:paragraph-properties fo:text-align="justify" fo:margin-left="0.25in">
        <style:tab-stops/>
      </style:paragraph-properties>
      <style:text-properties style:font-name="Calibri" style:font-name-complex="Calibri" fo:font-style="italic" style:font-style-asian="italic"/>
    </style:style>
    <style:style style:name="P78" style:parent-style-name="Standard" style:family="paragraph">
      <style:paragraph-properties fo:text-align="justify" fo:margin-left="0.25in">
        <style:tab-stops/>
      </style:paragraph-properties>
      <style:text-properties style:font-name="Calibri" style:font-name-complex="Calibri" fo:font-style="italic" style:font-style-asian="italic"/>
    </style:style>
    <style:style style:name="P79" style:parent-style-name="Standard" style:family="paragraph">
      <style:paragraph-properties fo:text-align="justify"/>
    </style:style>
    <style:style style:name="T80" style:parent-style-name="Absatz-Standardschriftart" style:family="text">
      <style:text-properties style:font-name="Calibri" style:font-name-complex="Calibri"/>
    </style:style>
    <style:style style:name="T81" style:parent-style-name="Absatz-Standardschriftart" style:family="text">
      <style:text-properties style:font-name="Calibri" style:font-name-complex="Calibri" fo:font-weight="bold" style:font-weight-asian="bold"/>
    </style:style>
    <style:style style:name="T82" style:parent-style-name="Absatz-Standardschriftart" style:family="text">
      <style:text-properties style:font-name="Calibri" style:font-name-complex="Calibri" fo:font-weight="bold" style:font-weight-asian="bold"/>
    </style:style>
    <style:style style:name="P83" style:parent-style-name="Standard" style:family="paragraph">
      <style:paragraph-properties fo:text-align="justify" fo:margin-left="0.25in">
        <style:tab-stops/>
      </style:paragraph-properties>
      <style:text-properties style:font-name="Calibri" style:font-name-complex="Calibri"/>
    </style:style>
    <style:style style:name="P84" style:parent-style-name="Standard" style:family="paragraph">
      <style:paragraph-properties fo:text-align="justify" fo:margin-left="0.25in">
        <style:tab-stops/>
      </style:paragraph-properties>
      <style:text-properties style:font-name="Calibri" style:font-name-complex="Calibri"/>
    </style:style>
    <style:style style:name="P85" style:parent-style-name="Listenabsatz" style:family="paragraph">
      <style:paragraph-properties fo:text-align="justify" fo:margin-left="0.9916in" fo:text-indent="0.4833in">
        <style:tab-stops/>
      </style:paragraph-properties>
      <style:text-properties style:font-name="Calibri" style:font-name-complex="Calibri"/>
    </style:style>
    <style:style style:name="P86" style:parent-style-name="Standard" style:family="paragraph">
      <style:paragraph-properties fo:text-align="justify"/>
      <style:text-properties style:font-name="Calibri" style:font-name-complex="Calibri" fo:font-style="italic" style:font-style-asian="italic"/>
    </style:style>
    <style:style style:name="P87" style:parent-style-name="Listenabsatz" style:family="paragraph">
      <style:paragraph-properties fo:text-align="justify" fo:margin-left="0in">
        <style:tab-stops/>
      </style:paragraph-properties>
      <style:text-properties style:font-name="Calibri" style:font-name-complex="Calibri" fo:font-weight="bold" style:font-weight-asian="bold"/>
    </style:style>
    <style:style style:name="P88" style:parent-style-name="Listenabsatz" style:family="paragraph">
      <style:paragraph-properties fo:text-align="justify" fo:margin-left="0in">
        <style:tab-stops/>
      </style:paragraph-properties>
    </style:style>
    <style:style style:name="T89" style:parent-style-name="Absatz-Standardschriftart" style:family="text">
      <style:text-properties style:font-name="Calibri" style:font-name-complex="Calibri"/>
    </style:style>
    <style:style style:name="T90" style:parent-style-name="Absatz-Standardschriftart" style:family="text">
      <style:text-properties style:font-name="Calibri" style:font-name-complex="Calibri"/>
    </style:style>
    <style:style style:name="T91" style:parent-style-name="Absatz-Standardschriftart" style:family="text">
      <style:text-properties style:font-name="Calibri" style:font-name-complex="Calibri"/>
    </style:style>
    <style:style style:name="T92" style:parent-style-name="Absatz-Standardschriftart" style:family="text">
      <style:text-properties style:font-name="Calibri" style:font-name-complex="Calibri"/>
    </style:style>
    <style:style style:name="T93" style:parent-style-name="Absatz-Standardschriftart" style:family="text">
      <style:text-properties style:font-name="Calibri" style:font-name-complex="Calibri"/>
    </style:style>
    <style:style style:name="T94" style:parent-style-name="Absatz-Standardschriftart" style:family="text">
      <style:text-properties style:font-name="Calibri" style:font-name-complex="Calibri" fo:font-size="11pt" style:font-size-asian="11pt"/>
    </style:style>
    <style:style style:name="T95" style:parent-style-name="Absatz-Standardschriftart" style:family="text">
      <style:text-properties style:font-name="Calibri" style:font-name-complex="Calibri"/>
    </style:style>
    <style:style style:name="T96" style:parent-style-name="Absatz-Standardschriftart" style:family="text">
      <style:text-properties style:font-name="Calibri" style:font-name-complex="Calibri"/>
    </style:style>
    <style:style style:name="P97" style:parent-style-name="Standard" style:family="paragraph">
      <style:paragraph-properties fo:text-align="justify"/>
      <style:text-properties style:font-name="Calibri" style:font-name-complex="Calibri"/>
    </style:style>
    <style:style style:name="T98" style:parent-style-name="Absatz-Standardschriftart" style:family="text">
      <style:text-properties style:font-name="Calibri" style:font-name-complex="Calibri"/>
    </style:style>
    <style:style style:name="T99" style:parent-style-name="Absatz-Standardschriftart" style:family="text">
      <style:text-properties style:font-name="Calibri" style:font-name-complex="Calibri" fo:font-weight="bold" style:font-weight-asian="bold"/>
    </style:style>
    <style:style style:name="T100" style:parent-style-name="Absatz-Standardschriftart" style:family="text">
      <style:text-properties style:font-name="Calibri" style:font-name-complex="Calibri" fo:font-weight="bold" style:font-weight-asian="bold"/>
    </style:style>
    <style:style style:name="T101" style:parent-style-name="Absatz-Standardschriftart" style:family="text">
      <style:text-properties style:font-name="Calibri" style:font-name-complex="Calibri" fo:font-weight="bold" style:font-weight-asian="bold"/>
    </style:style>
    <style:style style:name="P102" style:parent-style-name="Standard" style:family="paragraph">
      <style:paragraph-properties fo:text-align="justify"/>
      <style:text-properties style:font-name="Calibri" style:font-name-complex="Calibri"/>
    </style:style>
    <style:style style:name="P103" style:parent-style-name="Listenabsatz" style:family="paragraph">
      <style:paragraph-properties fo:text-align="justify"/>
      <style:text-properties style:font-name="Calibri" style:font-name-complex="Calibri"/>
    </style:style>
    <style:style style:name="P104" style:parent-style-name="Standard" style:family="paragraph">
      <style:paragraph-properties fo:text-align="justify"/>
      <style:text-properties style:font-name="Calibri" style:font-name-complex="Calibri"/>
    </style:style>
    <style:style style:name="P105" style:parent-style-name="Standard" style:family="paragraph">
      <style:paragraph-properties fo:text-align="justify"/>
    </style:style>
    <style:style style:name="T106" style:parent-style-name="Absatz-Standardschriftart" style:family="text">
      <style:text-properties style:font-name="Calibri" style:font-name-complex="Calibri" fo:font-style="italic" style:font-style-asian="italic" fo:color="#C00000"/>
    </style:style>
    <style:style style:name="T107" style:parent-style-name="Absatz-Standardschriftart" style:family="text">
      <style:text-properties style:font-name="Calibri" style:font-name-complex="Calibri" fo:font-style="italic" style:font-style-asian="italic" fo:color="#C00000"/>
    </style:style>
    <style:style style:name="T108" style:parent-style-name="Absatz-Standardschriftart" style:family="text">
      <style:text-properties style:font-name="Calibri" style:font-name-complex="Calibri" fo:font-style="italic" style:font-style-asian="italic"/>
    </style:style>
    <style:style style:name="T109" style:parent-style-name="Absatz-Standardschriftart" style:family="text">
      <style:text-properties style:font-name="Calibri" style:font-name-complex="Calibri" fo:font-style="italic" style:font-style-asian="italic" fo:color="#C00000"/>
    </style:style>
    <style:style style:name="T110" style:parent-style-name="Absatz-Standardschriftart" style:family="text">
      <style:text-properties style:font-name="Calibri" style:font-name-complex="Calibri" fo:font-style="italic" style:font-style-asian="italic"/>
    </style:style>
    <style:style style:name="T111" style:parent-style-name="Absatz-Standardschriftart" style:family="text">
      <style:text-properties style:font-name="Calibri" style:font-name-complex="Calibri" fo:font-style="italic" style:font-style-asian="italic" fo:color="#C00000"/>
    </style:style>
    <style:style style:name="T112" style:parent-style-name="Absatz-Standardschriftart" style:family="text">
      <style:text-properties style:font-name="Calibri" style:font-name-complex="Calibri" fo:font-style="italic" style:font-style-asian="italic"/>
    </style:style>
    <style:style style:name="T113" style:parent-style-name="Absatz-Standardschriftart" style:family="text">
      <style:text-properties style:font-name="Calibri" style:font-name-complex="Calibri" fo:font-style="italic" style:font-style-asian="italic" fo:color="#00B050"/>
    </style:style>
    <style:style style:name="T114" style:parent-style-name="Absatz-Standardschriftart" style:family="text">
      <style:text-properties style:font-name="Calibri" style:font-name-complex="Calibri" fo:font-style="italic" style:font-style-asian="italic"/>
    </style:style>
    <style:style style:name="T115" style:parent-style-name="Absatz-Standardschriftart" style:family="text">
      <style:text-properties style:font-name="Calibri" style:font-name-complex="Calibri" fo:font-style="italic" style:font-style-asian="italic" fo:color="#00B050"/>
    </style:style>
    <style:style style:name="T116" style:parent-style-name="Absatz-Standardschriftart" style:family="text">
      <style:text-properties style:font-name="Calibri" style:font-name-complex="Calibri" fo:font-style="italic" style:font-style-asian="italic" fo:color="#00B050"/>
    </style:style>
    <style:style style:name="T117" style:parent-style-name="Absatz-Standardschriftart" style:family="text">
      <style:text-properties style:font-name="Calibri" style:font-name-complex="Calibri" fo:font-style="italic" style:font-style-asian="italic" fo:color="#00B050"/>
    </style:style>
    <style:style style:name="T118" style:parent-style-name="Absatz-Standardschriftart" style:family="text">
      <style:text-properties style:font-name="Calibri" style:font-name-complex="Calibri" fo:font-style="italic" style:font-style-asian="italic"/>
    </style:style>
    <style:style style:name="T119" style:parent-style-name="Absatz-Standardschriftart" style:family="text">
      <style:text-properties style:font-name="Calibri" style:font-name-complex="Calibri" fo:font-style="italic" style:font-style-asian="italic" fo:color="#00B050"/>
    </style:style>
    <style:style style:name="T120" style:parent-style-name="Absatz-Standardschriftart" style:family="text">
      <style:text-properties style:font-name="Calibri" style:font-name-complex="Calibri" fo:font-style="italic" style:font-style-asian="italic"/>
    </style:style>
    <style:style style:name="T121" style:parent-style-name="Absatz-Standardschriftart" style:family="text">
      <style:text-properties style:font-name="Calibri" style:font-name-complex="Calibri" fo:font-style="italic" style:font-style-asian="italic" fo:color="#0070C0"/>
    </style:style>
    <style:style style:name="T122" style:parent-style-name="Absatz-Standardschriftart" style:family="text">
      <style:text-properties style:font-name="Calibri" style:font-name-complex="Calibri" fo:font-style="italic" style:font-style-asian="italic"/>
    </style:style>
    <style:style style:name="T123" style:parent-style-name="Absatz-Standardschriftart" style:family="text">
      <style:text-properties style:font-name="Calibri" style:font-name-complex="Calibri" fo:font-style="italic" style:font-style-asian="italic" fo:color="#0070C0"/>
    </style:style>
    <style:style style:name="T124" style:parent-style-name="Absatz-Standardschriftart" style:family="text">
      <style:text-properties style:font-name="Calibri" style:font-name-complex="Calibri" fo:font-style="italic" style:font-style-asian="italic"/>
    </style:style>
    <style:style style:name="T125" style:parent-style-name="Absatz-Standardschriftart" style:family="text">
      <style:text-properties style:font-name="Calibri" style:font-name-complex="Calibri" fo:font-style="italic" style:font-style-asian="italic" fo:color="#0070C0"/>
    </style:style>
    <style:style style:name="P126" style:parent-style-name="Standard" style:family="paragraph">
      <style:paragraph-properties fo:text-align="justify"/>
      <style:text-properties style:font-name="Calibri" style:font-name-complex="Calibri" fo:color="#0070C0" fo:font-size="11pt" style:font-size-asian="11pt"/>
    </style:style>
    <style:style style:name="P127" style:parent-style-name="Standard" style:family="paragraph">
      <style:paragraph-properties fo:text-align="justify"/>
      <style:text-properties style:font-name="Calibri" style:font-name-complex="Calibri" fo:font-size="11pt" style:font-size-asian="11pt" fo:background-color="#00FF00"/>
    </style:style>
    <style:style style:name="P128" style:parent-style-name="Standard" style:family="paragraph">
      <style:paragraph-properties fo:text-align="justify"/>
      <style:text-properties style:font-name="Calibri" style:font-name-complex="Calibri" fo:font-size="11pt" style:font-size-asian="11pt" fo:background-color="#00FF00"/>
    </style:style>
    <style:style style:name="P129" style:parent-style-name="Standard" style:family="paragraph">
      <style:paragraph-properties fo:text-align="justify"/>
      <style:text-properties style:font-name="Calibri" style:font-name-complex="Calibri" fo:font-size="11pt" style:font-size-asian="11pt" fo:background-color="#00FF00"/>
    </style:style>
    <style:style style:name="P130" style:parent-style-name="Standard" style:family="paragraph">
      <style:paragraph-properties fo:text-align="justify"/>
      <style:text-properties style:font-name="Calibri" style:font-name-complex="Calibri" fo:font-size="11pt" style:font-size-asian="11pt" fo:background-color="#00FF00"/>
    </style:style>
    <style:style style:name="P131" style:parent-style-name="Standard" style:family="paragraph">
      <style:paragraph-properties fo:text-align="justify"/>
      <style:text-properties style:font-name="Calibri" style:font-name-complex="Calibri" fo:font-size="11pt" style:font-size-asian="11pt" fo:background-color="#00FF00"/>
    </style:style>
    <style:style style:name="P132" style:parent-style-name="Standard" style:family="paragraph">
      <style:paragraph-properties fo:text-align="justify"/>
      <style:text-properties style:font-name="Calibri" style:font-name-complex="Calibri" fo:font-size="11pt" style:font-size-asian="11pt" fo:background-color="#00FF00"/>
    </style:style>
    <style:style style:name="P133" style:parent-style-name="Standard" style:family="paragraph">
      <style:paragraph-properties fo:text-align="justify"/>
      <style:text-properties style:font-name="Calibri" style:font-name-complex="Calibri" fo:font-size="11pt" style:font-size-asian="11pt" fo:background-color="#00FF00"/>
    </style:style>
    <style:style style:name="P134" style:parent-style-name="Standard" style:family="paragraph">
      <style:paragraph-properties fo:text-align="justify"/>
      <style:text-properties style:font-name="Calibri" style:font-name-complex="Calibri" fo:font-size="11pt" style:font-size-asian="11pt" fo:background-color="#00FF00"/>
    </style:style>
    <style:style style:name="P135" style:parent-style-name="Standard" style:family="paragraph">
      <style:paragraph-properties fo:text-align="justify"/>
      <style:text-properties style:font-name="Calibri" style:font-name-complex="Calibri" fo:font-size="11pt" style:font-size-asian="11pt" fo:background-color="#00FF00"/>
    </style:style>
    <style:style style:name="P136" style:parent-style-name="Standard" style:family="paragraph">
      <style:paragraph-properties fo:text-align="justify"/>
      <style:text-properties style:font-name="Calibri" style:font-name-complex="Calibri" fo:font-size="11pt" style:font-size-asian="11pt" fo:background-color="#00FF00"/>
    </style:style>
    <style:style style:name="P137" style:parent-style-name="Standard" style:family="paragraph">
      <style:paragraph-properties fo:text-align="justify"/>
    </style:style>
    <style:style style:name="T138" style:parent-style-name="Absatz-Standardschriftart" style:family="text">
      <style:text-properties style:font-name="Calibri" style:font-name-complex="Calibri" fo:font-style="italic" style:font-style-asian="italic" style:language-asian="de" style:country-asian="DE"/>
    </style:style>
    <style:style style:name="P139" style:parent-style-name="Standard" style:family="paragraph">
      <style:paragraph-properties fo:text-align="justify"/>
      <style:text-properties style:font-name="Calibri" style:font-name-complex="Calibri" fo:font-size="11pt" style:font-size-asian="11pt" fo:background-color="#00FF00"/>
    </style:style>
    <style:style style:name="P140" style:parent-style-name="Standard" style:family="paragraph">
      <style:paragraph-properties fo:text-align="justify"/>
      <style:text-properties style:font-name="Calibri" style:font-name-complex="Calibri" fo:font-size="11pt" style:font-size-asian="11pt" fo:background-color="#00FF00"/>
    </style:style>
    <style:style style:name="P141" style:parent-style-name="Standard" style:family="paragraph">
      <style:paragraph-properties fo:text-align="justify"/>
      <style:text-properties style:font-name="Calibri" style:font-name-complex="Calibri" fo:font-size="11pt" style:font-size-asian="11pt" fo:background-color="#00FF00"/>
    </style:style>
    <style:style style:name="TableColumn143" style:family="table-column">
      <style:table-column-properties style:column-width="6.2888in"/>
    </style:style>
    <style:style style:name="Table142" style:family="table">
      <style:table-properties style:width="6.2888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style:text-properties style:font-name="Calibri" style:font-name-complex="Calibri" fo:font-weight="bold" style:font-weight-asian="bold" fo:font-size="8pt" style:font-size-asian="8pt"/>
    </style:style>
    <style:style style:name="P147" style:parent-style-name="Standard" style:family="paragraph">
      <style:paragraph-properties fo:text-align="justify"/>
      <style:text-properties style:font-name="Calibri" style:font-name-complex="Calibri" fo:font-weight="bold" style:font-weight-asian="bold"/>
    </style:style>
    <style:style style:name="P148" style:parent-style-name="Listenabsatz" style:list-style-name="LFO20" style:family="paragraph">
      <style:paragraph-properties fo:text-align="justify"/>
    </style:style>
    <style:style style:name="T149" style:parent-style-name="Absatz-Standardschriftart" style:family="text">
      <style:text-properties style:font-name="Calibri" style:font-name-complex="Calibri" fo:font-style="italic" style:font-style-asian="italic"/>
    </style:style>
    <style:style style:name="T150" style:parent-style-name="Absatz-Standardschriftart"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P151" style:parent-style-name="Listenabsatz" style:list-style-name="LFO20" style:family="paragraph">
      <style:paragraph-properties fo:text-align="justify"/>
    </style:style>
    <style:style style:name="T152" style:parent-style-name="Absatz-Standardschriftart" style:family="text">
      <style:text-properties style:font-name="Calibri" style:font-name-complex="Calibri" fo:font-style="italic" style:font-style-asian="italic"/>
    </style:style>
    <style:style style:name="T153" style:parent-style-name="Absatz-Standardschriftart"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P154" style:parent-style-name="Listenabsatz" style:list-style-name="LFO20" style:family="paragraph">
      <style:paragraph-properties fo:text-align="justify"/>
    </style:style>
    <style:style style:name="T155" style:parent-style-name="Absatz-Standardschriftart" style:family="text">
      <style:text-properties style:font-name="Calibri" style:font-name-complex="Calibri" fo:font-style="italic" style:font-style-asian="italic"/>
    </style:style>
    <style:style style:name="T156" style:parent-style-name="Absatz-Standardschriftart"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P157" style:parent-style-name="Standard" style:family="paragraph">
      <style:paragraph-properties fo:text-align="justify"/>
      <style:text-properties style:font-name="Calibri" style:font-name-complex="Calibri" fo:font-weight="bold" style:font-weight-asian="bold" fo:font-style="italic" style:font-style-asian="italic"/>
    </style:style>
    <style:style style:name="P158" style:parent-style-name="Standard" style:family="paragraph">
      <style:paragraph-properties fo:text-align="justify"/>
      <style:text-properties style:font-name="Calibri" style:font-name-complex="Calibri"/>
    </style:style>
    <style:style style:name="P159" style:parent-style-name="Standard" style:family="paragraph">
      <style:paragraph-properties fo:text-align="justify"/>
    </style:style>
    <style:style style:name="T160"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61" style:parent-style-name="Absatz-Standardschriftart" style:family="text">
      <style:text-properties style:font-name="Calibri" style:font-name-complex="Calibri"/>
    </style:style>
    <style:style style:name="P162" style:parent-style-name="Standard" style:family="paragraph">
      <style:paragraph-properties fo:text-align="justify"/>
    </style:style>
    <style:style style:name="T163"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64"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65" style:parent-style-name="Absatz-Standardschriftart" style:family="text">
      <style:text-properties style:font-name="Calibri" style:font-name-complex="Calibri"/>
    </style:style>
    <style:style style:name="P166" style:parent-style-name="Standard" style:family="paragraph">
      <style:paragraph-properties fo:text-align="justify"/>
      <style:text-properties style:font-name="Calibri" style:font-name-complex="Calibri" fo:font-size="8pt" style:font-size-asian="8pt"/>
    </style:style>
    <style:style style:name="S1" style:family="section">
      <style:section-properties fo:margin-left="0in" fo:margin-right="0in" style:writing-mode="lr-tb"/>
    </style:style>
    <style:style style:name="P167" style:parent-style-name="Standard" style:family="paragraph">
      <style:paragraph-properties fo:text-align="justify"/>
      <style:text-properties style:font-name="Calibri" style:font-name-complex="Calibri" fo:font-size="10pt" style:font-size-asian="10pt" fo:background-color="#00FF00"/>
    </style:style>
    <style:style style:name="S2" style:family="section">
      <style:section-properties fo:margin-left="0in" fo:margin-right="0in" style:writing-mode="lr-tb"/>
    </style:style>
    <style:style style:name="P168" style:parent-style-name="Standard" style:family="paragraph">
      <style:paragraph-properties fo:line-height="100%"/>
      <style:text-properties style:font-name="Calibri" style:font-name-complex="Calibri" fo:font-size="10pt" style:font-size-asian="10pt"/>
    </style:style>
    <style:style style:name="S3" style:family="section">
      <style:section-properties fo:margin-left="0in" fo:margin-right="0in" style:writing-mode="lr-tb"/>
    </style:style>
    <style:style style:name="P169" style:parent-style-name="Standard" style:family="paragraph">
      <style:paragraph-properties fo:text-align="justify"/>
      <style:text-properties style:font-name="Calibri" style:font-name-complex="Calibri"/>
    </style:style>
    <style:style style:name="T170" style:parent-style-name="Absatz-Standardschriftart" style:family="text">
      <style:text-properties style:font-name="Calibri" style:font-name-complex="Calibri"/>
    </style:style>
    <style:style style:name="T171" style:parent-style-name="Absatz-Standardschriftart" style:family="text">
      <style:text-properties style:font-name="Calibri" style:font-name-complex="Calibri"/>
    </style:style>
    <style:style style:name="T172" style:parent-style-name="Absatz-Standardschriftart" style:family="text">
      <style:text-properties style:font-name="Calibri" style:font-name-complex="Calibri" fo:font-weight="bold" style:font-weight-asian="bold"/>
    </style:style>
    <style:style style:name="T173" style:parent-style-name="Absatz-Standardschriftart" style:family="text">
      <style:text-properties style:font-name="Calibri" style:font-name-complex="Calibri" fo:font-weight="bold" style:font-weight-asian="bold"/>
    </style:style>
    <style:style style:name="P174" style:parent-style-name="Listenabsatz" style:list-style-name="LFO7" style:family="paragraph">
      <style:paragraph-properties fo:text-align="justify"/>
      <style:text-properties style:font-name="Calibri" style:font-name-complex="Calibri"/>
    </style:style>
    <style:style style:name="P175" style:parent-style-name="Listenabsatz" style:list-style-name="LFO7" style:family="paragraph">
      <style:paragraph-properties fo:text-align="justify"/>
    </style:style>
    <style:style style:name="T176"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77" style:parent-style-name="Absatz-Standardschriftart" style:family="text">
      <style:text-properties style:font-name="Calibri" style:font-name-complex="Calibri"/>
    </style:style>
    <style:style style:name="T178" style:parent-style-name="Absatz-Standardschriftart" style:family="text">
      <style:text-properties style:font-name="Calibri" style:font-name-complex="Calibri"/>
    </style:style>
    <style:style style:name="T179" style:parent-style-name="Absatz-Standardschriftart" style:family="text">
      <style:text-properties style:font-name="Calibri" style:font-name-complex="Calibri"/>
    </style:style>
    <style:style style:name="T180" style:parent-style-name="Absatz-Standardschriftart" style:family="text">
      <style:text-properties style:font-name="Calibri" style:font-name-complex="Calibri"/>
    </style:style>
    <style:style style:name="T181" style:parent-style-name="Absatz-Standardschriftart" style:family="text">
      <style:text-properties style:font-name="Calibri" style:font-name-complex="Calibri"/>
    </style:style>
    <style:style style:name="T182" style:parent-style-name="Absatz-Standardschriftart" style:family="text">
      <style:text-properties style:font-name="Calibri" style:font-name-complex="Calibri"/>
    </style:style>
    <style:style style:name="T183" style:parent-style-name="Absatz-Standardschriftart" style:family="text">
      <style:text-properties style:font-name="Calibri" style:font-name-complex="Calibri"/>
    </style:style>
    <style:style style:name="T184" style:parent-style-name="Absatz-Standardschriftart" style:family="text">
      <style:text-properties style:font-name="Calibri" style:font-name-complex="Calibri"/>
    </style:style>
    <style:style style:name="T185" style:parent-style-name="Absatz-Standardschriftart" style:family="text">
      <style:text-properties style:font-name="Calibri" style:font-name-complex="Calibri"/>
    </style:style>
    <style:style style:name="T186" style:parent-style-name="Absatz-Standardschriftart" style:family="text">
      <style:text-properties style:font-name="Calibri" style:font-name-complex="Calibri"/>
    </style:style>
    <style:style style:name="P187" style:parent-style-name="Listenabsatz" style:list-style-name="LFO7" style:family="paragraph">
      <style:paragraph-properties fo:text-align="justify"/>
    </style:style>
    <style:style style:name="T188"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89" style:parent-style-name="Absatz-Standardschriftart" style:family="text">
      <style:text-properties style:font-name="Calibri" style:font-name-complex="Calibri"/>
    </style:style>
    <style:style style:name="T190" style:parent-style-name="Absatz-Standardschriftart" style:family="text">
      <style:text-properties style:font-name="Calibri" style:font-name-complex="Calibri"/>
    </style:style>
    <style:style style:name="T191" style:parent-style-name="Absatz-Standardschriftart" style:family="text">
      <style:text-properties style:font-name="Calibri" style:font-name-complex="Calibri"/>
    </style:style>
    <style:style style:name="T192" style:parent-style-name="Absatz-Standardschriftart" style:family="text">
      <style:text-properties style:font-name="Calibri" style:font-name-complex="Calibri"/>
    </style:style>
    <style:style style:name="T193" style:parent-style-name="Absatz-Standardschriftart" style:family="text">
      <style:text-properties style:font-name="Calibri" style:font-name-complex="Calibri"/>
    </style:style>
    <style:style style:name="T194" style:parent-style-name="Absatz-Standardschriftart" style:family="text">
      <style:text-properties style:font-name="Calibri" style:font-name-complex="Calibri"/>
    </style:style>
    <style:style style:name="T195" style:parent-style-name="Absatz-Standardschriftart" style:family="text">
      <style:text-properties style:font-name="Calibri" style:font-name-complex="Calibri"/>
    </style:style>
    <style:style style:name="T196" style:parent-style-name="Absatz-Standardschriftart" style:family="text">
      <style:text-properties style:font-name="Calibri" style:font-name-complex="Calibri"/>
    </style:style>
    <style:style style:name="P197" style:parent-style-name="Listenabsatz" style:family="paragraph">
      <style:paragraph-properties fo:text-align="justify" fo:margin-left="0.9916in" fo:text-indent="0.4833in">
        <style:tab-stops/>
      </style:paragraph-properties>
      <style:text-properties style:font-name="Calibri" style:font-name-complex="Calibri"/>
    </style:style>
    <style:style style:name="P198" style:parent-style-name="Listenabsatz" style:list-style-name="LFO7" style:family="paragraph">
      <style:paragraph-properties fo:text-align="justify"/>
    </style:style>
    <style:style style:name="T199"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200" style:parent-style-name="Absatz-Standardschriftart" style:family="text">
      <style:text-properties style:font-name="Calibri" style:font-name-complex="Calibri"/>
    </style:style>
    <style:style style:name="T201" style:parent-style-name="Absatz-Standardschriftart" style:family="text">
      <style:text-properties style:font-name="Calibri" style:font-name-complex="Calibri"/>
    </style:style>
    <style:style style:name="T202" style:parent-style-name="Absatz-Standardschriftart" style:family="text">
      <style:text-properties style:font-name="Calibri" style:font-name-complex="Calibri" fo:font-style="italic" style:font-style-asian="italic"/>
    </style:style>
    <style:style style:name="T203" style:parent-style-name="Absatz-Standardschriftart" style:family="text">
      <style:text-properties style:font-name="Calibri" style:font-name-complex="Calibri"/>
    </style:style>
    <style:style style:name="P204" style:parent-style-name="Listenabsatz" style:family="paragraph">
      <style:paragraph-properties fo:text-align="justify" fo:margin-left="1.475in">
        <style:tab-stops/>
      </style:paragraph-properties>
      <style:text-properties style:font-name="Calibri" style:font-name-complex="Calibri"/>
    </style:style>
    <style:style style:name="P205" style:parent-style-name="Listenabsatz" style:list-style-name="LFO7" style:family="paragraph">
      <style:paragraph-properties fo:text-align="justify"/>
    </style:style>
    <style:style style:name="T206"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207" style:parent-style-name="Absatz-Standardschriftart" style:family="text">
      <style:text-properties style:font-name="Calibri" style:font-name-complex="Calibri"/>
    </style:style>
    <style:style style:name="T208" style:parent-style-name="Absatz-Standardschriftart" style:family="text">
      <style:text-properties style:font-name="Calibri" style:font-name-complex="Calibri"/>
    </style:style>
    <style:style style:name="T209" style:parent-style-name="Absatz-Standardschriftart" style:family="text">
      <style:text-properties style:font-name="Calibri" style:font-name-complex="Calibri"/>
    </style:style>
    <style:style style:name="P210" style:parent-style-name="Standard" style:family="paragraph">
      <style:paragraph-properties fo:text-align="justify"/>
      <style:text-properties style:font-name="Calibri" style:font-name-complex="Calibri"/>
    </style:style>
    <style:style style:name="S4" style:family="section">
      <style:section-properties fo:margin-left="0in" fo:margin-right="0in" style:writing-mode="lr-tb">
        <style:columns fo:column-count="2" fo:column-gap="0.4916in"/>
      </style:section-properties>
    </style:style>
    <style:style style:name="T211" style:parent-style-name="Absatz-Standardschriftart" style:family="text">
      <style:text-properties style:font-name="Calibri" style:font-name-complex="Calibri" fo:font-weight="bold" style:font-weight-asian="bold"/>
    </style:style>
    <style:style style:name="P212" style:parent-style-name="Standard" style:family="paragraph">
      <style:paragraph-properties fo:text-align="justify" fo:text-indent="0.25in"/>
      <style:text-properties style:font-name="Calibri" style:font-name-complex="Calibri"/>
    </style:style>
    <style:style style:name="P213" style:parent-style-name="Standard" style:family="paragraph">
      <style:paragraph-properties fo:text-align="justify" fo:text-indent="0.25in"/>
      <style:text-properties style:font-name="Calibri" style:font-name-complex="Calibri"/>
    </style:style>
    <style:style style:name="P214" style:parent-style-name="Standard" style:family="paragraph">
      <style:paragraph-properties fo:text-align="justify" fo:text-indent="0.25in"/>
      <style:text-properties style:font-name="Calibri" style:font-name-complex="Calibri"/>
    </style:style>
    <style:style style:name="P215" style:parent-style-name="Standard" style:family="paragraph">
      <style:paragraph-properties fo:text-align="justify" fo:text-indent="0.25in"/>
      <style:text-properties style:font-name="Calibri" style:font-name-complex="Calibri"/>
    </style:style>
    <style:style style:name="P216" style:parent-style-name="Standard" style:family="paragraph">
      <style:paragraph-properties fo:text-align="justify" fo:text-indent="0.25in"/>
      <style:text-properties style:font-name="Calibri" style:font-name-complex="Calibri"/>
    </style:style>
    <style:style style:name="P217" style:parent-style-name="Standard" style:family="paragraph">
      <style:paragraph-properties fo:text-align="justify" fo:text-indent="0.25in"/>
      <style:text-properties style:font-name="Calibri" style:font-name-complex="Calibri"/>
    </style:style>
    <style:style style:name="T218" style:parent-style-name="Absatz-Standardschriftart" style:family="text">
      <style:text-properties style:font-name="Calibri" style:font-name-complex="Calibri" fo:font-weight="bold" style:font-weight-asian="bold"/>
    </style:style>
    <style:style style:name="P219" style:parent-style-name="Standard" style:family="paragraph">
      <style:paragraph-properties fo:text-align="justify" fo:text-indent="0.25in"/>
      <style:text-properties style:font-name="Calibri" style:font-name-complex="Calibri"/>
    </style:style>
    <style:style style:name="P220" style:parent-style-name="Standard" style:family="paragraph">
      <style:paragraph-properties fo:text-align="justify" fo:text-indent="0.25in"/>
      <style:text-properties style:font-name="Calibri" style:font-name-complex="Calibri"/>
    </style:style>
    <style:style style:name="P221" style:parent-style-name="Standard" style:family="paragraph">
      <style:paragraph-properties fo:text-align="justify" fo:text-indent="0.25in"/>
      <style:text-properties style:font-name="Calibri" style:font-name-complex="Calibri"/>
    </style:style>
    <style:style style:name="P222" style:parent-style-name="Standard" style:family="paragraph">
      <style:paragraph-properties fo:text-align="justify" fo:text-indent="0.25in"/>
      <style:text-properties style:font-name="Calibri" style:font-name-complex="Calibri"/>
    </style:style>
    <style:style style:name="P223" style:parent-style-name="Standard" style:family="paragraph">
      <style:paragraph-properties fo:text-align="justify" fo:text-indent="0.25in"/>
      <style:text-properties style:font-name="Calibri" style:font-name-complex="Calibri"/>
    </style:style>
    <style:style style:name="S5" style:family="section">
      <style:section-properties fo:margin-left="0in" fo:margin-right="0in" style:writing-mode="lr-tb"/>
    </style:style>
    <style:style style:name="P224" style:parent-style-name="Standard" style:family="paragraph">
      <style:paragraph-properties fo:text-align="justify" fo:text-indent="0.25in"/>
      <style:text-properties style:font-name="Calibri" style:font-name-complex="Calibri"/>
    </style:style>
    <style:style style:name="P225" style:parent-style-name="Standard" style:family="paragraph">
      <style:paragraph-properties fo:text-align="justify"/>
      <style:text-properties style:font-name="Calibri" style:font-name-complex="Calibri"/>
    </style:style>
    <style:style style:name="P226" style:parent-style-name="Standard" style:family="paragraph">
      <style:paragraph-properties fo:text-align="justify"/>
      <style:text-properties style:font-name="Calibri" style:font-name-complex="Calibri"/>
    </style:style>
    <style:style style:name="P227" style:parent-style-name="Standard" style:family="paragraph">
      <style:paragraph-properties fo:text-align="justify"/>
      <style:text-properties style:font-name="Calibri" style:font-name-complex="Calibri"/>
    </style:style>
    <style:style style:name="P228" style:parent-style-name="Standard" style:family="paragraph">
      <style:paragraph-properties fo:text-align="justify"/>
      <style:text-properties style:font-name="Calibri" style:font-name-complex="Calibri"/>
    </style:style>
    <style:style style:name="P229" style:parent-style-name="Standard" style:family="paragraph">
      <style:paragraph-properties fo:text-align="justify"/>
      <style:text-properties style:font-name="Calibri" style:font-name-complex="Calibri"/>
    </style:style>
    <style:style style:name="P230" style:parent-style-name="Standard" style:family="paragraph">
      <style:paragraph-properties fo:text-align="justify"/>
      <style:text-properties style:font-name="Calibri" style:font-name-complex="Calibri" fo:font-weight="bold" style:font-weight-asian="bold" fo:color="#FF0000" fo:font-size="11pt" style:font-size-asian="11pt"/>
    </style:style>
    <style:style style:name="P231" style:parent-style-name="Standard" style:family="paragraph">
      <style:paragraph-properties fo:break-before="page" fo:line-height="100%"/>
      <style:text-properties style:font-name="Calibri" style:font-name-complex="Calibri" fo:font-weight="bold" style:font-weight-asian="bold" fo:color="#FF0000" fo:font-size="11pt" style:font-size-asian="11pt"/>
    </style:style>
    <style:style style:name="P232" style:parent-style-name="Standard" style:family="paragraph">
      <style:paragraph-properties fo:text-align="justify"/>
    </style:style>
    <style:style style:name="T233" style:parent-style-name="Absatz-Standardschriftart" style:family="text">
      <style:text-properties style:font-name="Calibri" style:font-name-complex="Calibri"/>
    </style:style>
    <style:style style:name="T234" style:parent-style-name="Absatz-Standardschriftart" style:family="text">
      <style:text-properties style:font-name="Calibri" style:font-name-complex="Calibri"/>
    </style:style>
    <style:style style:name="T235" style:parent-style-name="Absatz-Standardschriftart" style:family="text">
      <style:text-properties style:font-name="Calibri" style:font-name-complex="Calibri" fo:font-weight="bold" style:font-weight-asian="bold"/>
    </style:style>
    <style:style style:name="T236" style:parent-style-name="Absatz-Standardschriftart" style:family="text">
      <style:text-properties style:font-name="Calibri" style:font-name-complex="Calibri" fo:font-weight="bold" style:font-weight-asian="bold"/>
    </style:style>
    <style:style style:name="T237" style:parent-style-name="Absatz-Standardschriftart" style:family="text">
      <style:text-properties style:font-name="Calibri" style:font-name-complex="Calibri" fo:font-weight="bold" style:font-weight-asian="bold"/>
    </style:style>
    <style:style style:name="T238" style:parent-style-name="Absatz-Standardschriftart" style:family="text">
      <style:text-properties style:font-name="Calibri" style:font-name-complex="Calibri" fo:font-weight="bold" style:font-weight-asian="bold"/>
    </style:style>
    <style:style style:name="P239" style:parent-style-name="Listenabsatz" style:list-style-name="LFO8" style:family="paragraph">
      <style:paragraph-properties fo:text-align="justify"/>
      <style:text-properties style:font-name="Calibri" style:font-name-complex="Calibri"/>
    </style:style>
    <style:style style:name="P240" style:parent-style-name="Listenabsatz" style:family="paragraph">
      <style:paragraph-properties fo:text-align="justify"/>
      <style:text-properties style:font-name="Calibri" style:font-name-complex="Calibri"/>
    </style:style>
    <style:style style:name="P241" style:parent-style-name="Listenabsatz" style:list-style-name="LFO8" style:family="paragraph">
      <style:paragraph-properties fo:text-align="justify"/>
      <style:text-properties style:font-name="Calibri" style:font-name-complex="Calibri"/>
    </style:style>
    <style:style style:name="P242" style:parent-style-name="Standard" style:family="paragraph">
      <style:paragraph-properties fo:text-align="justify"/>
      <style:text-properties style:font-name="Calibri" style:font-name-complex="Calibri"/>
    </style:style>
    <style:style style:name="P243" style:parent-style-name="Standard" style:family="paragraph">
      <style:paragraph-properties fo:text-align="justify"/>
      <style:text-properties style:font-name="Calibri" style:font-name-complex="Calibri"/>
    </style:style>
    <style:style style:name="P244" style:parent-style-name="Standard" style:family="paragraph">
      <style:paragraph-properties fo:text-align="justify"/>
      <style:text-properties style:font-name="Calibri" style:font-name-complex="Calibri"/>
    </style:style>
    <style:style style:name="P245" style:parent-style-name="Standard" style:family="paragraph">
      <style:paragraph-properties fo:text-align="justify"/>
      <style:text-properties style:font-name="Calibri" style:font-name-complex="Calibri"/>
    </style:style>
    <style:style style:name="P246" style:parent-style-name="Standard" style:family="paragraph">
      <style:paragraph-properties fo:text-align="justify"/>
      <style:text-properties style:font-name="Calibri" style:font-name-complex="Calibri"/>
    </style:style>
    <style:style style:name="P247" style:parent-style-name="Standard" style:family="paragraph">
      <style:paragraph-properties fo:text-align="justify"/>
      <style:text-properties style:font-name="Calibri" style:font-name-complex="Calibri"/>
    </style:style>
    <style:style style:name="P248" style:parent-style-name="Standard" style:family="paragraph">
      <style:paragraph-properties fo:text-align="justify"/>
      <style:text-properties style:font-name="Calibri" style:font-name-complex="Calibri"/>
    </style:style>
    <style:style style:name="P249" style:parent-style-name="Standard" style:family="paragraph">
      <style:paragraph-properties fo:text-align="justify"/>
      <style:text-properties style:font-name="Calibri" style:font-name-complex="Calibri"/>
    </style:style>
    <style:style style:name="P250" style:parent-style-name="Standard" style:family="paragraph">
      <style:paragraph-properties fo:text-align="justify"/>
      <style:text-properties style:font-name="Calibri" style:font-name-complex="Calibri"/>
    </style:style>
    <style:style style:name="P251" style:parent-style-name="Standard" style:family="paragraph">
      <style:paragraph-properties fo:text-align="justify"/>
      <style:text-properties style:font-name="Calibri" style:font-name-complex="Calibri"/>
    </style:style>
    <style:style style:name="P252" style:parent-style-name="Standard" style:family="paragraph">
      <style:paragraph-properties fo:text-align="justify"/>
      <style:text-properties style:font-name="Calibri" style:font-name-complex="Calibri"/>
    </style:style>
    <style:style style:name="P253" style:parent-style-name="Standard" style:family="paragraph">
      <style:paragraph-properties fo:text-align="justify"/>
      <style:text-properties style:font-name="Calibri" style:font-name-complex="Calibri"/>
    </style:style>
    <style:style style:name="P254" style:parent-style-name="Standard" style:family="paragraph">
      <style:paragraph-properties fo:text-align="justify"/>
      <style:text-properties style:font-name="Calibri" style:font-name-complex="Calibri"/>
    </style:style>
    <style:style style:name="P255" style:parent-style-name="Standard" style:family="paragraph">
      <style:paragraph-properties fo:text-align="justify"/>
      <style:text-properties style:font-name="Calibri" style:font-name-complex="Calibri"/>
    </style:style>
    <style:style style:name="P256" style:parent-style-name="Standard" style:family="paragraph">
      <style:paragraph-properties fo:text-align="justify"/>
    </style:style>
    <style:style style:name="T257" style:parent-style-name="Absatz-Standardschriftart" style:family="text">
      <style:text-properties style:font-name="Calibri" style:font-name-complex="Calibri" fo:font-style="italic" style:font-style-asian="italic" style:language-asian="de" style:country-asian="DE"/>
    </style:style>
    <style:style style:name="P258" style:parent-style-name="Standard" style:family="paragraph">
      <style:paragraph-properties fo:text-align="justify"/>
      <style:text-properties style:font-name="Calibri" style:font-name-complex="Calibri"/>
    </style:style>
    <style:style style:name="P259" style:parent-style-name="Standard" style:family="paragraph">
      <style:paragraph-properties fo:text-align="justify"/>
      <style:text-properties style:font-name="Calibri" style:font-name-complex="Calibri"/>
    </style:style>
    <style:style style:name="P260" style:parent-style-name="Standard" style:family="paragraph">
      <style:paragraph-properties fo:text-align="justify"/>
    </style:style>
    <style:style style:name="T261" style:parent-style-name="Absatz-Standardschriftart" style:family="text">
      <style:text-properties style:font-name="Calibri" style:font-name-complex="Calibri"/>
    </style:style>
    <style:style style:name="T262" style:parent-style-name="Absatz-Standardschriftart" style:family="text">
      <style:text-properties style:font-name="Calibri" style:font-name-complex="Calibri"/>
    </style:style>
    <style:style style:name="T263" style:parent-style-name="Absatz-Standardschriftart" style:family="text">
      <style:text-properties style:font-name="Calibri" style:font-name-complex="Calibri" fo:font-weight="bold" style:font-weight-asian="bold"/>
    </style:style>
    <style:style style:name="T264" style:parent-style-name="Absatz-Standardschriftart" style:family="text">
      <style:text-properties style:font-name="Calibri" style:font-name-complex="Calibri" fo:font-weight="bold" style:font-weight-asian="bold"/>
    </style:style>
    <style:style style:name="T265" style:parent-style-name="Absatz-Standardschriftart" style:family="text">
      <style:text-properties style:font-name="Calibri" style:font-name-complex="Calibri" fo:font-weight="bold" style:font-weight-asian="bold"/>
    </style:style>
    <style:style style:name="T266" style:parent-style-name="Absatz-Standardschriftart" style:family="text">
      <style:text-properties style:font-name="Calibri" style:font-name-complex="Calibri" fo:font-weight="bold" style:font-weight-asian="bold"/>
    </style:style>
    <style:style style:name="T267" style:parent-style-name="Absatz-Standardschriftart" style:family="text">
      <style:text-properties style:font-name="Calibri" style:font-name-complex="Calibri" fo:font-weight="bold" style:font-weight-asian="bold"/>
    </style:style>
    <style:style style:name="T268" style:parent-style-name="Absatz-Standardschriftart" style:family="text">
      <style:text-properties style:font-name="Calibri" style:font-name-complex="Calibri" fo:font-weight="bold" style:font-weight-asian="bold"/>
    </style:style>
    <style:style style:name="P269" style:parent-style-name="Standard" style:family="paragraph">
      <style:text-properties style:font-name="Calibri" style:font-name-complex="Calibri"/>
    </style:style>
    <style:style style:name="P270" style:parent-style-name="Standard" style:family="paragraph">
      <style:text-properties style:font-name="Calibri" style:font-name-complex="Calibri"/>
    </style:style>
    <style:style style:name="P271" style:parent-style-name="Standard" style:family="paragraph">
      <style:text-properties style:font-name="Calibri" style:font-name-complex="Calibri"/>
    </style:style>
    <style:style style:name="P272" style:parent-style-name="Standard" style:family="paragraph">
      <style:text-properties style:font-name="Calibri" style:font-name-complex="Calibri"/>
    </style:style>
    <style:style style:name="P273" style:parent-style-name="Standard" style:family="paragraph">
      <style:text-properties style:font-name="Calibri" style:font-name-complex="Calibri"/>
    </style:style>
    <style:style style:name="P274" style:parent-style-name="Standard" style:family="paragraph">
      <style:text-properties style:font-name="Calibri" style:font-name-complex="Calibri"/>
    </style:style>
    <style:style style:name="P275" style:parent-style-name="Standard" style:family="paragraph">
      <style:text-properties style:font-name="Calibri" style:font-name-complex="Calibri"/>
    </style:style>
    <style:style style:name="P276" style:parent-style-name="Standard" style:family="paragraph">
      <style:text-properties style:font-name="Calibri" style:font-name-complex="Calibri"/>
    </style:style>
    <style:style style:name="P277" style:parent-style-name="Standard" style:family="paragraph">
      <style:text-properties style:font-name="Calibri" style:font-name-complex="Calibri"/>
    </style:style>
    <style:style style:name="P278" style:parent-style-name="Standard" style:family="paragraph">
      <style:text-properties style:font-name="Calibri" style:font-name-complex="Calibri" fo:background-color="#00FF00"/>
    </style:style>
    <style:style style:name="T279" style:parent-style-name="Absatz-Standardschriftart" style:family="text">
      <style:text-properties style:font-name="Calibri" style:font-name-complex="Calibri"/>
    </style:style>
    <style:style style:name="T280" style:parent-style-name="Absatz-Standardschriftart" style:family="text">
      <style:text-properties style:font-name="Calibri" style:font-name-complex="Calibri"/>
    </style:style>
    <style:style style:name="T281" style:parent-style-name="Absatz-Standardschriftart" style:family="text">
      <style:text-properties style:font-name="Calibri" style:font-name-complex="Calibri"/>
    </style:style>
    <style:style style:name="T282" style:parent-style-name="Absatz-Standardschriftart" style:family="text">
      <style:text-properties style:font-name="Calibri" style:font-name-complex="Calibri" fo:font-weight="bold" style:font-weight-asian="bold"/>
    </style:style>
    <style:style style:name="T283" style:parent-style-name="Absatz-Standardschriftart" style:family="text">
      <style:text-properties style:font-name="Calibri" style:font-name-complex="Calibri"/>
    </style:style>
    <style:style style:name="T284" style:parent-style-name="Absatz-Standardschriftart" style:family="text">
      <style:text-properties style:font-name="Calibri" style:font-name-complex="Calibri" fo:font-weight="bold" style:font-weight-asian="bold"/>
    </style:style>
    <style:style style:name="P285" style:parent-style-name="Standard" style:family="paragraph">
      <style:paragraph-properties fo:text-align="justify"/>
      <style:text-properties style:font-name="Calibri" style:font-name-complex="Calibri"/>
    </style:style>
    <style:style style:name="P286" style:parent-style-name="Listenabsatz" style:list-style-name="LFO11" style:family="paragraph">
      <style:paragraph-properties fo:text-align="justify"/>
      <style:text-properties style:font-name="Calibri" style:font-name-complex="Calibri"/>
    </style:style>
    <style:style style:name="P287" style:parent-style-name="Listenabsatz" style:list-style-name="LFO11" style:family="paragraph">
      <style:paragraph-properties fo:text-align="justify"/>
    </style:style>
    <style:style style:name="T288"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P289" style:parent-style-name="Listenabsatz" style:family="paragraph">
      <style:paragraph-properties fo:text-align="justify"/>
    </style:style>
    <style:style style:name="T290" style:parent-style-name="Absatz-Standardschriftart" style:family="text">
      <style:text-properties style:font-name="Calibri" style:font-name-complex="Calibri"/>
    </style:style>
    <style:style style:name="T291" style:parent-style-name="Absatz-Standardschriftart" style:family="text">
      <style:text-properties style:font-name="Calibri" style:font-name-complex="Calibri"/>
    </style:style>
    <style:style style:name="P292" style:parent-style-name="Listenabsatz" style:family="paragraph">
      <style:paragraph-properties fo:text-align="justify"/>
      <style:text-properties style:font-name="Calibri" style:font-name-complex="Calibri" fo:font-size="4pt" style:font-size-asian="4pt"/>
    </style:style>
    <style:style style:name="P293" style:parent-style-name="Listenabsatz" style:list-style-name="LFO25" style:family="paragraph">
      <style:paragraph-properties fo:text-align="justify"/>
      <style:text-properties style:font-name="Calibri" style:font-name-complex="Calibri"/>
    </style:style>
    <style:style style:name="P294" style:parent-style-name="Listenabsatz" style:family="paragraph">
      <style:paragraph-properties fo:text-align="justify" fo:margin-left="1in">
        <style:tab-stops/>
      </style:paragraph-properties>
      <style:text-properties style:font-name="Calibri" style:font-name-complex="Calibri"/>
    </style:style>
    <style:style style:name="P295" style:parent-style-name="Listenabsatz" style:list-style-name="LFO25" style:family="paragraph">
      <style:paragraph-properties fo:text-align="justify"/>
      <style:text-properties style:font-name="Calibri" style:font-name-complex="Calibri"/>
    </style:style>
    <style:style style:name="P296" style:parent-style-name="Listenabsatz" style:family="paragraph">
      <style:paragraph-properties fo:text-align="justify" fo:margin-left="1in">
        <style:tab-stops/>
      </style:paragraph-properties>
      <style:text-properties style:font-name="Calibri" style:font-name-complex="Calibri"/>
    </style:style>
    <style:style style:name="P297" style:parent-style-name="Listenabsatz" style:family="paragraph">
      <style:paragraph-properties fo:text-align="justify" fo:margin-left="1in">
        <style:tab-stops/>
      </style:paragraph-properties>
      <style:text-properties style:font-name="Calibri" style:font-name-complex="Calibri"/>
    </style:style>
    <style:style style:name="P298" style:parent-style-name="Listenabsatz" style:list-style-name="LFO25" style:family="paragraph">
      <style:paragraph-properties fo:text-align="justify"/>
      <style:text-properties style:font-name="Calibri" style:font-name-complex="Calibri"/>
    </style:style>
    <style:style style:name="P299" style:parent-style-name="Listenabsatz" style:list-style-name="LFO25" style:family="paragraph">
      <style:paragraph-properties fo:text-align="justify"/>
    </style:style>
    <style:style style:name="T300" style:parent-style-name="Absatz-Standardschriftart" style:family="text">
      <style:text-properties style:font-name="Calibri" style:font-name-complex="Calibri"/>
    </style:style>
    <style:style style:name="P301" style:parent-style-name="Listenabsatz" style:family="paragraph">
      <style:paragraph-properties fo:text-align="justify" fo:margin-left="1in">
        <style:tab-stops/>
      </style:paragraph-properties>
      <style:text-properties style:font-name="Calibri" style:font-name-complex="Calibri" fo:font-size="4pt" style:font-size-asian="4pt"/>
    </style:style>
    <style:style style:name="P302" style:parent-style-name="Standard" style:family="paragraph">
      <style:paragraph-properties fo:text-align="justify" fo:text-indent="0.4916in"/>
      <style:text-properties style:font-name="Calibri" style:font-name-complex="Calibri"/>
    </style:style>
    <style:style style:name="P303" style:parent-style-name="Standard" style:family="paragraph">
      <style:paragraph-properties fo:text-align="justify"/>
      <style:text-properties style:font-name="Calibri" style:font-name-complex="Calibri"/>
    </style:style>
    <style:style style:name="P304" style:parent-style-name="Standard" style:family="paragraph">
      <style:paragraph-properties fo:text-align="justify"/>
      <style:text-properties style:font-name="Calibri" style:font-name-complex="Calibri"/>
    </style:style>
    <style:style style:name="P305" style:parent-style-name="Standard" style:family="paragraph">
      <style:paragraph-properties fo:text-align="justify"/>
      <style:text-properties style:font-name="Calibri" style:font-name-complex="Calibri"/>
    </style:style>
    <style:style style:name="P306" style:parent-style-name="Standard" style:family="paragraph">
      <style:paragraph-properties fo:text-align="justify"/>
      <style:text-properties style:font-name="Calibri" style:font-name-complex="Calibri"/>
    </style:style>
    <style:style style:name="P307" style:parent-style-name="Standard" style:family="paragraph">
      <style:paragraph-properties fo:text-align="justify"/>
      <style:text-properties style:font-name="Calibri" style:font-name-complex="Calibri"/>
    </style:style>
    <style:style style:name="P308" style:parent-style-name="Standard" style:family="paragraph">
      <style:paragraph-properties fo:text-align="justify"/>
      <style:text-properties style:font-name="Calibri" style:font-name-complex="Calibri"/>
    </style:style>
    <style:style style:name="P309" style:parent-style-name="Standard" style:family="paragraph">
      <style:paragraph-properties fo:text-align="justify"/>
      <style:text-properties style:font-name="Calibri" style:font-name-complex="Calibri"/>
    </style:style>
    <style:style style:name="P310" style:parent-style-name="Standard" style:family="paragraph">
      <style:paragraph-properties fo:text-align="justify"/>
      <style:text-properties style:font-name="Calibri" style:font-name-complex="Calibri"/>
    </style:style>
    <style:style style:name="P311" style:parent-style-name="Standard" style:family="paragraph">
      <style:paragraph-properties fo:text-align="justify"/>
      <style:text-properties style:font-name="Calibri" style:font-name-complex="Calibri"/>
    </style:style>
    <style:style style:name="P312" style:parent-style-name="Standard" style:family="paragraph">
      <style:paragraph-properties fo:text-align="justify"/>
      <style:text-properties style:font-name="Calibri" style:font-name-complex="Calibri" fo:font-size="11pt" style:font-size-asian="11pt"/>
    </style:style>
    <style:style style:name="P313" style:parent-style-name="Standard" style:family="paragraph">
      <style:paragraph-properties fo:text-align="justify"/>
      <style:text-properties style:font-name="Calibri" style:font-name-complex="Calibri"/>
    </style:style>
    <style:style style:name="P314" style:parent-style-name="Standard" style:family="paragraph">
      <style:paragraph-properties fo:break-before="page" fo:line-height="100%"/>
      <style:text-properties style:font-name="Calibri" style:font-name-complex="Calibri"/>
    </style:style>
    <style:style style:name="T315" style:parent-style-name="Absatz-Standardschriftart" style:family="text">
      <style:text-properties style:font-name="Calibri" style:font-name-complex="Calibri"/>
    </style:style>
    <style:style style:name="T316" style:parent-style-name="Absatz-Standardschriftart" style:family="text">
      <style:text-properties style:font-name="Calibri" style:font-name-complex="Calibri"/>
    </style:style>
    <style:style style:name="T317" style:parent-style-name="Absatz-Standardschriftart" style:family="text">
      <style:text-properties style:font-name="Calibri" style:font-name-complex="Calibri" fo:font-weight="bold" style:font-weight-asian="bold"/>
    </style:style>
    <style:style style:name="P318" style:parent-style-name="Standard" style:family="paragraph">
      <style:paragraph-properties fo:text-align="justify"/>
      <style:text-properties style:font-name="Calibri" style:font-name-complex="Calibri"/>
    </style:style>
    <style:style style:name="P319" style:parent-style-name="Standard" style:family="paragraph">
      <style:paragraph-properties fo:text-align="justify"/>
      <style:text-properties style:font-name="Calibri" style:font-name-complex="Calibri"/>
    </style:style>
    <style:style style:name="P320" style:parent-style-name="Standard" style:family="paragraph">
      <style:paragraph-properties fo:text-align="justify"/>
      <style:text-properties style:font-name="Calibri" style:font-name-complex="Calibri"/>
    </style:style>
    <style:style style:name="P321" style:parent-style-name="Standard" style:family="paragraph">
      <style:paragraph-properties fo:text-align="justify" fo:text-indent="0.4916in"/>
      <style:text-properties style:font-name="Calibri" style:font-name-complex="Calibri" fo:font-size="11pt" style:font-size-asian="11pt" style:text-underline-type="single" style:text-underline-style="solid" style:text-underline-width="auto" style:text-underline-mode="continuous"/>
    </style:style>
    <style:style style:name="P322" style:parent-style-name="Standard" style:family="paragraph">
      <style:paragraph-properties fo:text-align="justify" fo:text-indent="0.4916in"/>
      <style:text-properties style:font-name="Calibri" style:font-name-complex="Calibri" fo:font-size="11pt" style:font-size-asian="11pt"/>
    </style:style>
    <style:style style:name="P323" style:parent-style-name="Standard" style:family="paragraph">
      <style:paragraph-properties fo:text-align="justify" fo:text-indent="0.4916in"/>
      <style:text-properties style:font-name="Calibri" style:font-name-complex="Calibri" fo:font-size="11pt" style:font-size-asian="11pt"/>
    </style:style>
    <style:style style:name="P324" style:parent-style-name="Standard" style:family="paragraph">
      <style:paragraph-properties fo:text-align="justify" fo:text-indent="0.4916in"/>
    </style:style>
    <style:style style:name="T325" style:parent-style-name="Absatz-Standardschriftart" style:family="text">
      <style:text-properties style:font-name="Calibri" style:font-name-complex="Calibri" fo:font-size="11pt" style:font-size-asian="11pt"/>
    </style:style>
    <style:style style:name="T326" style:parent-style-name="Absatz-Standardschriftart" style:family="text">
      <style:text-properties style:font-name="Calibri" style:font-name-complex="Calibri" fo:color="#00B050" fo:font-size="11pt" style:font-size-asian="11pt"/>
    </style:style>
    <style:style style:name="T327" style:parent-style-name="Absatz-Standardschriftart" style:family="text">
      <style:text-properties style:font-name="Calibri" style:font-name-complex="Calibri" fo:color="#00B050" fo:font-size="11pt" style:font-size-asian="11pt"/>
    </style:style>
    <style:style style:name="T328" style:parent-style-name="Absatz-Standardschriftart" style:family="text">
      <style:text-properties style:font-name="Calibri" style:font-name-complex="Calibri" fo:font-size="11pt" style:font-size-asian="11pt"/>
    </style:style>
    <style:style style:name="P329" style:parent-style-name="Standard" style:family="paragraph">
      <style:paragraph-properties fo:text-align="justify" fo:text-indent="0.4916in"/>
    </style:style>
    <style:style style:name="T330" style:parent-style-name="Absatz-Standardschriftart" style:family="text">
      <style:text-properties style:font-name="Calibri" style:font-name-complex="Calibri" fo:font-size="11pt" style:font-size-asian="11pt"/>
    </style:style>
    <style:style style:name="T331" style:parent-style-name="Absatz-Standardschriftart" style:family="text">
      <style:text-properties style:font-name="Calibri" style:font-name-complex="Calibri" fo:color="#00B050" fo:font-size="11pt" style:font-size-asian="11pt"/>
    </style:style>
    <style:style style:name="T332" style:parent-style-name="Absatz-Standardschriftart" style:family="text">
      <style:text-properties style:font-name="Calibri" style:font-name-complex="Calibri" fo:font-size="11pt" style:font-size-asian="11pt"/>
    </style:style>
    <style:style style:name="T333" style:parent-style-name="Absatz-Standardschriftart" style:family="text">
      <style:text-properties style:font-name="Calibri" style:font-name-complex="Calibri" fo:color="#00B050" fo:font-size="11pt" style:font-size-asian="11pt"/>
    </style:style>
    <style:style style:name="T334" style:parent-style-name="Absatz-Standardschriftart" style:family="text">
      <style:text-properties style:font-name="Calibri" style:font-name-complex="Calibri" fo:font-size="11pt" style:font-size-asian="11pt"/>
    </style:style>
    <style:style style:name="P335" style:parent-style-name="Standard" style:family="paragraph">
      <style:paragraph-properties fo:text-align="justify" fo:text-indent="0.4916in"/>
      <style:text-properties style:font-name="Calibri" style:font-name-complex="Calibri" fo:font-size="11pt" style:font-size-asian="11pt"/>
    </style:style>
    <style:style style:name="P336" style:parent-style-name="Standard" style:family="paragraph">
      <style:paragraph-properties fo:text-align="justify" fo:text-indent="0.4916in"/>
    </style:style>
    <style:style style:name="T337" style:parent-style-name="Absatz-Standardschriftart" style:family="text">
      <style:text-properties style:font-name="Calibri" style:font-name-complex="Calibri" fo:font-size="11pt" style:font-size-asian="11pt"/>
    </style:style>
    <style:style style:name="T338" style:parent-style-name="Absatz-Standardschriftart" style:family="text">
      <style:text-properties style:font-name="Calibri" style:font-name-complex="Calibri" fo:color="#00B050" fo:font-size="11pt" style:font-size-asian="11pt"/>
    </style:style>
    <style:style style:name="T339" style:parent-style-name="Absatz-Standardschriftart" style:family="text">
      <style:text-properties style:font-name="Calibri" style:font-name-complex="Calibri" fo:font-size="11pt" style:font-size-asian="11pt"/>
    </style:style>
    <style:style style:name="T340" style:parent-style-name="Absatz-Standardschriftart" style:family="text">
      <style:text-properties style:font-name="Calibri" style:font-name-complex="Calibri" fo:font-size="11pt" style:font-size-asian="11pt"/>
    </style:style>
    <style:style style:name="P341" style:parent-style-name="Standard" style:family="paragraph">
      <style:paragraph-properties fo:text-align="justify"/>
      <style:text-properties style:font-name="Calibri" style:font-name-complex="Calibri"/>
    </style:style>
    <style:style style:name="P342" style:parent-style-name="Standard" style:family="paragraph">
      <style:paragraph-properties fo:text-align="justify" fo:line-height="225%"/>
      <style:text-properties style:font-name="Calibri" fo:font-weight="bold" style:font-weight-asian="bold"/>
    </style:style>
    <style:style style:name="P343" style:parent-style-name="Standard" style:family="paragraph">
      <style:paragraph-properties fo:text-align="justify" fo:line-height="225%"/>
      <style:text-properties style:font-name="Calibri" style:font-name-complex="Calibri"/>
    </style:style>
    <style:style style:name="P344" style:parent-style-name="Standard" style:family="paragraph">
      <style:paragraph-properties fo:text-align="justify" fo:line-height="225%"/>
      <style:text-properties style:font-name="Calibri" style:font-name-complex="Calibri"/>
    </style:style>
    <style:style style:name="P345" style:parent-style-name="Standard" style:family="paragraph">
      <style:paragraph-properties fo:text-align="justify" fo:line-height="225%"/>
      <style:text-properties style:font-name="Calibri" style:font-name-complex="Calibri"/>
    </style:style>
    <style:style style:name="P346" style:parent-style-name="Standard" style:family="paragraph">
      <style:paragraph-properties fo:text-align="justify" fo:line-height="225%"/>
      <style:text-properties style:font-name="Calibri" style:font-name-complex="Calibri"/>
    </style:style>
    <style:style style:name="P347" style:parent-style-name="Standard" style:family="paragraph">
      <style:paragraph-properties fo:text-align="justify" fo:line-height="225%"/>
      <style:text-properties style:font-name="Calibri" style:font-name-complex="Calibri"/>
    </style:style>
    <style:style style:name="P348" style:parent-style-name="Standard" style:family="paragraph">
      <style:paragraph-properties fo:text-align="justify" fo:line-height="225%"/>
      <style:text-properties style:font-name="Calibri" style:font-name-complex="Calibri"/>
    </style:style>
    <style:style style:name="P349" style:parent-style-name="Standard" style:family="paragraph">
      <style:paragraph-properties fo:text-align="justify" fo:line-height="225%"/>
      <style:text-properties style:font-name="Calibri" fo:font-weight="bold" style:font-weight-asian="bold"/>
    </style:style>
    <style:style style:name="P350" style:parent-style-name="Standard" style:family="paragraph">
      <style:paragraph-properties fo:text-align="justify" fo:line-height="225%"/>
      <style:text-properties style:font-name="Calibri" style:font-name-complex="Calibri"/>
    </style:style>
    <style:style style:name="P351" style:parent-style-name="Standard" style:family="paragraph">
      <style:paragraph-properties fo:text-align="justify" fo:line-height="225%"/>
      <style:text-properties style:font-name="Calibri" style:font-name-complex="Calibri"/>
    </style:style>
    <style:style style:name="P352" style:parent-style-name="Standard" style:family="paragraph">
      <style:paragraph-properties fo:text-align="justify" fo:line-height="225%"/>
      <style:text-properties style:font-name="Calibri" style:font-name-complex="Calibri"/>
    </style:style>
    <style:style style:name="P353" style:parent-style-name="Standard" style:family="paragraph">
      <style:paragraph-properties fo:text-align="justify" fo:line-height="225%"/>
      <style:text-properties style:font-name="Calibri" style:font-name-complex="Calibri"/>
    </style:style>
    <style:style style:name="P354" style:parent-style-name="Standard" style:family="paragraph">
      <style:paragraph-properties fo:text-align="justify" fo:line-height="225%"/>
      <style:text-properties style:font-name="Calibri" style:font-name-complex="Calibri"/>
    </style:style>
    <style:style style:name="P355" style:parent-style-name="Standard" style:family="paragraph">
      <style:paragraph-properties fo:text-align="justify"/>
    </style:style>
    <style:style style:name="T356" style:parent-style-name="Absatz-Standardschriftart" style:family="text">
      <style:text-properties style:font-name="Calibri" style:font-name-complex="Calibri"/>
    </style:style>
    <style:style style:name="T357" style:parent-style-name="Absatz-Standardschriftart" style:family="text">
      <style:text-properties style:font-name="Calibri" style:font-name-complex="Calibri"/>
    </style:style>
    <style:style style:name="T358" style:parent-style-name="Absatz-Standardschriftart" style:family="text">
      <style:text-properties style:font-name="Calibri" style:font-name-complex="Calibri"/>
    </style:style>
    <style:style style:name="T359" style:parent-style-name="Absatz-Standardschriftart" style:family="text">
      <style:text-properties style:font-name="Calibri" style:font-name-complex="Calibri"/>
    </style:style>
    <style:style style:name="T360" style:parent-style-name="Absatz-Standardschriftart" style:family="text">
      <style:text-properties style:font-name="Calibri" style:font-name-complex="Calibri"/>
    </style:style>
    <style:style style:name="T361" style:parent-style-name="Absatz-Standardschriftart" style:family="text">
      <style:text-properties style:font-name="Calibri" style:font-name-complex="Calibri" fo:font-weight="bold" style:font-weight-asian="bold"/>
    </style:style>
    <style:style style:name="T362" style:parent-style-name="Absatz-Standardschriftart" style:family="text">
      <style:text-properties style:font-name="Calibri" style:font-name-complex="Calibri" fo:font-weight="bold" style:font-weight-asian="bold"/>
    </style:style>
    <style:style style:name="P363" style:parent-style-name="Standard" style:family="paragraph">
      <style:paragraph-properties fo:text-align="justify"/>
      <style:text-properties style:font-name="Calibri" style:font-name-complex="Calibri"/>
    </style:style>
    <style:style style:name="P364" style:parent-style-name="Listenabsatz" style:list-style-name="LFO10" style:family="paragraph">
      <style:paragraph-properties fo:text-align="justify"/>
      <style:text-properties style:font-name="Calibri" style:font-name-complex="Calibri"/>
    </style:style>
    <style:style style:name="P365" style:parent-style-name="Listenabsatz" style:family="paragraph">
      <style:paragraph-properties fo:text-align="justify"/>
      <style:text-properties style:font-name="Calibri" style:font-name-complex="Calibri"/>
    </style:style>
    <style:style style:name="P366" style:parent-style-name="Listenabsatz" style:list-style-name="LFO10" style:family="paragraph">
      <style:paragraph-properties fo:text-align="justify"/>
    </style:style>
    <style:style style:name="T367"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368" style:parent-style-name="Absatz-Standardschriftart" style:family="text">
      <style:text-properties style:font-name="Calibri" style:font-name-complex="Calibri"/>
    </style:style>
    <style:style style:name="T369" style:parent-style-name="Absatz-Standardschriftart" style:family="text">
      <style:text-properties style:font-name="Calibri" style:font-name-complex="Calibri"/>
    </style:style>
    <style:style style:name="T370" style:parent-style-name="Absatz-Standardschriftart" style:family="text">
      <style:text-properties style:font-name="Calibri" style:font-name-complex="Calibri"/>
    </style:style>
    <style:style style:name="T371" style:parent-style-name="Absatz-Standardschriftart" style:family="text">
      <style:text-properties style:font-name="Calibri" style:font-name-complex="Calibri"/>
    </style:style>
    <style:style style:name="P372" style:parent-style-name="Listenabsatz" style:list-style-name="LFO10" style:family="paragraph">
      <style:paragraph-properties fo:text-align="justify"/>
    </style:style>
    <style:style style:name="T373"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374" style:parent-style-name="Absatz-Standardschriftart" style:family="text">
      <style:text-properties style:font-name="Calibri" style:font-name-complex="Calibri"/>
    </style:style>
    <style:style style:name="T375" style:parent-style-name="Absatz-Standardschriftart" style:family="text">
      <style:text-properties style:font-name="Calibri" style:font-name-complex="Calibri"/>
    </style:style>
    <style:style style:name="T376" style:parent-style-name="Absatz-Standardschriftart" style:family="text">
      <style:text-properties style:font-name="Calibri" style:font-name-complex="Calibri"/>
    </style:style>
    <style:style style:name="T377" style:parent-style-name="Absatz-Standardschriftart" style:family="text">
      <style:text-properties style:font-name="Calibri" style:font-name-complex="Calibri"/>
    </style:style>
    <style:style style:name="T378" style:parent-style-name="Absatz-Standardschriftart" style:family="text">
      <style:text-properties style:font-name="Calibri" style:font-name-complex="Calibri"/>
    </style:style>
    <style:style style:name="T379" style:parent-style-name="Absatz-Standardschriftart" style:family="text">
      <style:text-properties style:font-name="Calibri" style:font-name-complex="Calibri"/>
    </style:style>
    <style:style style:name="T380" style:parent-style-name="Absatz-Standardschriftart" style:family="text">
      <style:text-properties style:font-name="Calibri" style:font-name-complex="Calibri"/>
    </style:style>
    <style:style style:name="P381" style:parent-style-name="Listenabsatz" style:family="paragraph">
      <style:paragraph-properties fo:text-align="justify" fo:margin-left="0.9916in" fo:text-indent="0.4833in">
        <style:tab-stops/>
      </style:paragraph-properties>
      <style:text-properties style:font-name="Calibri" style:font-name-complex="Calibri"/>
    </style:style>
    <style:style style:name="P382" style:parent-style-name="Listenabsatz" style:family="paragraph">
      <style:paragraph-properties fo:text-align="justify" fo:margin-left="0.9916in" fo:text-indent="0.4833in">
        <style:tab-stops/>
      </style:paragraph-properties>
      <style:text-properties style:font-name="Calibri" style:font-name-complex="Calibri"/>
    </style:style>
    <style:style style:name="P383" style:parent-style-name="Listenabsatz" style:family="paragraph">
      <style:paragraph-properties fo:text-align="justify" fo:margin-left="0.9916in" fo:text-indent="0.4833in">
        <style:tab-stops/>
      </style:paragraph-properties>
      <style:text-properties style:font-name="Calibri" style:font-name-complex="Calibri"/>
    </style:style>
    <style:style style:name="P384" style:parent-style-name="Listenabsatz" style:family="paragraph">
      <style:paragraph-properties fo:text-align="justify" fo:margin-left="0.9916in" fo:text-indent="0.4833in">
        <style:tab-stops/>
      </style:paragraph-properties>
      <style:text-properties style:font-name="Calibri" style:font-name-complex="Calibri"/>
    </style:style>
    <style:style style:name="P385" style:parent-style-name="Listenabsatz" style:family="paragraph">
      <style:paragraph-properties fo:text-align="justify" fo:margin-left="0.9916in" fo:text-indent="0.4833in">
        <style:tab-stops/>
      </style:paragraph-properties>
      <style:text-properties style:font-name="Calibri" style:font-name-complex="Calibri"/>
    </style:style>
    <style:style style:name="P386" style:parent-style-name="Listenabsatz" style:family="paragraph">
      <style:paragraph-properties fo:text-align="justify" fo:margin-left="0.9916in" fo:text-indent="0.4833in">
        <style:tab-stops/>
      </style:paragraph-properties>
    </style:style>
    <style:style style:name="T387" style:parent-style-name="Absatz-Standardschriftart" style:family="text">
      <style:text-properties style:font-name="Calibri" style:font-name-complex="Calibri" fo:font-style="italic" style:font-style-asian="italic" style:language-asian="de" style:country-asian="DE"/>
    </style:style>
    <style:style style:name="P388" style:parent-style-name="Listenabsatz" style:family="paragraph">
      <style:paragraph-properties fo:text-align="justify" fo:margin-left="0.9916in" fo:text-indent="0.4833in">
        <style:tab-stops/>
      </style:paragraph-properties>
      <style:text-properties style:font-name="Calibri" style:font-name-complex="Calibri"/>
    </style:style>
    <style:style style:name="P389" style:parent-style-name="Listenabsatz" style:family="paragraph">
      <style:paragraph-properties fo:text-align="justify" fo:margin-left="0.9916in" fo:text-indent="0.4833in">
        <style:tab-stops/>
      </style:paragraph-properties>
      <style:text-properties style:font-name="Calibri" style:font-name-complex="Calibri"/>
    </style:style>
    <style:style style:name="P390" style:parent-style-name="Listenabsatz" style:family="paragraph">
      <style:paragraph-properties fo:text-align="justify" fo:margin-left="0.9916in" fo:text-indent="0.4833in">
        <style:tab-stops/>
      </style:paragraph-properties>
      <style:text-properties style:font-name="Calibri" style:font-name-complex="Calibri"/>
    </style:style>
    <style:style style:name="P391" style:parent-style-name="Standard" style:family="paragraph">
      <style:paragraph-properties fo:text-align="justify"/>
      <style:text-properties style:font-name="Calibri" style:font-name-complex="Calibri"/>
    </style:style>
    <style:style style:name="TableColumn393" style:family="table-column">
      <style:table-column-properties style:column-width="6.4375in"/>
    </style:style>
    <style:style style:name="Table392" style:family="table">
      <style:table-properties style:width="6.4375in" fo:margin-left="0in" table:align="left"/>
    </style:style>
    <style:style style:name="TableRow394" style:family="table-row">
      <style:table-row-properties style:min-row-height="1.3027in"/>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justify" fo:margin-left="0.1312in">
        <style:tab-stops/>
      </style:paragraph-properties>
      <style:text-properties style:font-name="Calibri" style:font-name-complex="Calibri" fo:color="#000000" fo:font-size="8pt" style:font-size-asian="8pt" style:font-size-complex="8pt"/>
    </style:style>
    <style:style style:name="P397" style:parent-style-name="Standard" style:family="paragraph">
      <style:paragraph-properties fo:text-align="justify"/>
      <style:text-properties style:font-name="Calibri" style:font-name-complex="Calibri" fo:font-weight="bold" style:font-weight-asian="bold"/>
    </style:style>
    <style:style style:name="P398" style:parent-style-name="Listenabsatz" style:family="paragraph">
      <style:paragraph-properties fo:text-align="justify"/>
    </style:style>
    <style:style style:name="T399" style:parent-style-name="Absatz-Standardschriftart" style:family="text">
      <style:text-properties style:font-name="Calibri" style:font-name-complex="Calibri"/>
    </style:style>
    <style:style style:name="P400" style:parent-style-name="Standard" style:family="paragraph">
      <style:paragraph-properties fo:text-align="justify"/>
      <style:text-properties style:font-name="Calibri" style:font-name-complex="Calibri" fo:font-size="8pt" style:font-size-asian="8pt"/>
    </style:style>
    <style:style style:name="P401" style:parent-style-name="Listenabsatz" style:list-style-name="LFO24" style:family="paragraph">
      <style:paragraph-properties fo:text-align="justify"/>
      <style:text-properties style:font-name="Calibri" style:font-name-complex="Calibri" fo:color="#000000"/>
    </style:style>
    <style:style style:name="P402" style:parent-style-name="Listenabsatz" style:list-style-name="LFO24" style:family="paragraph">
      <style:paragraph-properties fo:text-align="justify"/>
      <style:text-properties style:font-name="Calibri" style:font-name-complex="Calibri" fo:color="#000000"/>
    </style:style>
    <style:style style:name="P403" style:parent-style-name="Listenabsatz" style:list-style-name="LFO24" style:family="paragraph">
      <style:paragraph-properties fo:text-align="justify"/>
      <style:text-properties style:font-name="Calibri" style:font-name-complex="Calibri" fo:color="#000000"/>
    </style:style>
    <style:style style:name="P404" style:parent-style-name="Listenabsatz" style:list-style-name="LFO24" style:family="paragraph">
      <style:paragraph-properties fo:text-align="justify"/>
      <style:text-properties style:font-name="Calibri" style:font-name-complex="Calibri" fo:color="#000000"/>
    </style:style>
    <style:style style:name="P405" style:parent-style-name="Listenabsatz" style:family="paragraph">
      <style:paragraph-properties fo:text-align="justify"/>
      <style:text-properties style:font-name="Calibri" style:font-name-complex="Calibri" fo:color="#000000"/>
    </style:style>
    <style:style style:name="P406" style:parent-style-name="Listenabsatz" style:family="paragraph">
      <style:paragraph-properties fo:text-align="justify"/>
    </style:style>
    <style:style style:name="T407" style:parent-style-name="Absatz-Standardschriftart" style:family="text">
      <style:text-properties style:font-name="Wingdings" style:font-name-asian="Wingdings" style:font-name-complex="Wingdings"/>
    </style:style>
    <style:style style:name="T408" style:parent-style-name="Absatz-Standardschriftart" style:family="text">
      <style:text-properties style:font-name="Calibri" style:font-name-complex="Calibri" fo:color="#000000"/>
    </style:style>
    <style:style style:name="T409" style:parent-style-name="Absatz-Standardschriftart" style:family="text">
      <style:text-properties style:font-name="Calibri" style:font-name-complex="Calibri" fo:color="#000000" style:text-underline-type="single" style:text-underline-style="solid" style:text-underline-width="auto" style:text-underline-mode="continuous"/>
    </style:style>
    <style:style style:name="T410" style:parent-style-name="Absatz-Standardschriftart" style:family="text">
      <style:text-properties style:font-name="Calibri" style:font-name-complex="Calibri" fo:color="#000000"/>
    </style:style>
    <style:style style:name="P411" style:parent-style-name="Listenabsatz" style:family="paragraph">
      <style:paragraph-properties fo:text-align="justify"/>
    </style:style>
    <style:style style:name="T412" style:parent-style-name="Absatz-Standardschriftart" style:family="text">
      <style:text-properties style:font-name="Calibri" style:font-name-complex="Calibri"/>
    </style:style>
    <style:style style:name="T413" style:parent-style-name="Absatz-Standardschriftart" style:family="text">
      <style:text-properties style:font-name="Calibri" style:font-name-complex="Calibri" fo:color="#000000"/>
    </style:style>
    <style:style style:name="P414" style:parent-style-name="Listenabsatz" style:family="paragraph">
      <style:paragraph-properties fo:text-align="justify"/>
    </style:style>
    <style:style style:name="T415" style:parent-style-name="Absatz-Standardschriftart" style:family="text">
      <style:text-properties style:font-name="Calibri" style:font-name-complex="Calibri" fo:font-style="italic" style:font-style-asian="italic" fo:color="#000000"/>
    </style:style>
    <style:style style:name="T416" style:parent-style-name="Absatz-Standardschriftart" style:family="text">
      <style:text-properties style:font-name="Calibri" style:font-name-complex="Calibri" fo:font-style="italic" style:font-style-asian="italic" fo:font-size="10pt" style:font-size-asian="10pt"/>
    </style:style>
    <style:style style:name="T417" style:parent-style-name="Absatz-Standardschriftart" style:family="text">
      <style:text-properties style:font-name="Calibri" style:font-name-complex="Calibri" fo:font-style="italic" style:font-style-asian="italic" fo:color="#000000"/>
    </style:style>
    <style:style style:name="T418" style:parent-style-name="Absatz-Standardschriftart" style:family="text">
      <style:text-properties style:font-name="Calibri" style:font-name-complex="Calibri" fo:font-style="italic" style:font-style-asian="italic" fo:color="#00B050"/>
    </style:style>
    <style:style style:name="T419" style:parent-style-name="Absatz-Standardschriftart" style:family="text">
      <style:text-properties style:font-name="Calibri" style:font-name-complex="Calibri" fo:font-style="italic" style:font-style-asian="italic" fo:color="#000000" style:text-underline-type="single" style:text-underline-style="solid" style:text-underline-width="auto" style:text-underline-mode="continuous"/>
    </style:style>
    <style:style style:name="T420" style:parent-style-name="Absatz-Standardschriftart" style:family="text">
      <style:text-properties style:font-name="Calibri" style:font-name-complex="Calibri" fo:font-style="italic" style:font-style-asian="italic" fo:color="#000000"/>
    </style:style>
    <style:style style:name="P421" style:parent-style-name="Listenabsatz" style:family="paragraph">
      <style:paragraph-properties fo:text-align="justify"/>
    </style:style>
    <style:style style:name="T422" style:parent-style-name="Absatz-Standardschriftart" style:family="text">
      <style:text-properties style:font-name="Calibri" style:font-name-complex="Calibri" fo:font-style="italic" style:font-style-asian="italic" fo:font-size="10pt" style:font-size-asian="10pt"/>
    </style:style>
    <style:style style:name="T423" style:parent-style-name="Absatz-Standardschriftart" style:family="text">
      <style:text-properties style:font-name="Calibri" style:font-name-complex="Calibri" fo:font-style="italic" style:font-style-asian="italic" fo:color="#000000"/>
    </style:style>
    <style:style style:name="T424" style:parent-style-name="Absatz-Standardschriftart" style:family="text">
      <style:text-properties style:font-name="Calibri" style:font-name-complex="Calibri" fo:font-style="italic" style:font-style-asian="italic" fo:color="#00B050"/>
    </style:style>
    <style:style style:name="T425" style:parent-style-name="Absatz-Standardschriftart" style:family="text">
      <style:text-properties style:font-name="Calibri" style:font-name-complex="Calibri" fo:font-style="italic" style:font-style-asian="italic" fo:color="#000000" style:text-underline-type="single" style:text-underline-style="solid" style:text-underline-width="auto" style:text-underline-mode="continuous"/>
    </style:style>
    <style:style style:name="T426" style:parent-style-name="Absatz-Standardschriftart" style:family="text">
      <style:text-properties style:font-name="Calibri" style:font-name-complex="Calibri" fo:font-style="italic" style:font-style-asian="italic" fo:color="#000000"/>
    </style:style>
    <style:style style:name="P427" style:parent-style-name="Listenabsatz" style:family="paragraph">
      <style:paragraph-properties fo:text-align="justify"/>
      <style:text-properties style:font-name="Calibri" style:font-name-complex="Calibri" fo:color="#000000"/>
    </style:style>
    <style:style style:name="P428" style:parent-style-name="Standard" style:family="paragraph">
      <style:paragraph-properties fo:text-align="justify"/>
      <style:text-properties style:font-name="Calibri" style:font-name-complex="Calibri"/>
    </style:style>
    <style:style style:name="P429" style:parent-style-name="Standard" style:family="paragraph">
      <style:text-properties style:font-name="Calibri" style:font-name-complex="Calibri"/>
    </style:style>
    <style:style style:name="T430" style:parent-style-name="Absatz-Standardschriftart" style:family="text">
      <style:text-properties style:font-name="Calibri" style:font-name-complex="Calibri"/>
    </style:style>
    <style:style style:name="T431" style:parent-style-name="Absatz-Standardschriftart" style:family="text">
      <style:text-properties style:font-name="Calibri" style:font-name-complex="Calibri"/>
    </style:style>
    <style:style style:name="T432" style:parent-style-name="Absatz-Standardschriftart" style:family="text">
      <style:text-properties style:font-name="Calibri" style:font-name-complex="Calibri"/>
    </style:style>
    <style:style style:name="T433" style:parent-style-name="Absatz-Standardschriftart" style:family="text">
      <style:text-properties style:font-name="Calibri" style:font-name-complex="Calibri"/>
    </style:style>
    <style:style style:name="T434" style:parent-style-name="Absatz-Standardschriftart" style:family="text">
      <style:text-properties style:font-name="Calibri" style:font-name-complex="Calibri" fo:font-weight="bold" style:font-weight-asian="bold"/>
    </style:style>
    <style:style style:name="P435" style:parent-style-name="Listenabsatz" style:list-style-name="LFO27" style:family="paragraph">
      <style:paragraph-properties fo:text-align="justify"/>
      <style:text-properties style:font-name="Calibri" style:font-name-complex="Calibri"/>
    </style:style>
    <style:style style:name="P436" style:parent-style-name="Listenabsatz" style:family="paragraph">
      <style:paragraph-properties fo:text-align="justify"/>
      <style:text-properties style:font-name="Calibri" style:font-name-complex="Calibri"/>
    </style:style>
    <style:style style:name="P437" style:parent-style-name="Listenabsatz" style:family="paragraph">
      <style:paragraph-properties fo:text-align="justify"/>
      <style:text-properties style:font-name="Calibri" style:font-name-complex="Calibri"/>
    </style:style>
    <style:style style:name="P438" style:parent-style-name="Listenabsatz" style:list-style-name="LFO27" style:family="paragraph">
      <style:paragraph-properties fo:text-align="justify"/>
    </style:style>
    <style:style style:name="T439" style:parent-style-name="Absatz-Standardschriftart" style:family="text">
      <style:text-properties style:font-name="Calibri" style:font-name-complex="Calibri" style:language-asian="de" style:country-asian="DE"/>
    </style:style>
    <style:style style:name="T440" style:parent-style-name="Absatz-Standardschriftart" style:family="text">
      <style:text-properties style:font-name="Calibri" style:font-name-complex="Calibri"/>
    </style:style>
    <style:style style:name="T441" style:parent-style-name="Absatz-Standardschriftart" style:family="text">
      <style:text-properties style:font-name="Calibri" style:font-name-complex="Calibri" fo:font-style="italic" style:font-style-asian="italic"/>
    </style:style>
    <style:style style:name="P442" style:parent-style-name="Standard" style:family="paragraph">
      <style:paragraph-properties fo:text-align="justify"/>
      <style:text-properties style:font-name="Calibri" style:font-name-complex="Calibri"/>
    </style:style>
    <style:style style:name="P443" style:parent-style-name="Standard" style:family="paragraph">
      <style:paragraph-properties fo:text-align="justify" fo:line-height="200%"/>
    </style:style>
    <style:style style:name="T444" style:parent-style-name="Absatz-Standardschriftart" style:family="text">
      <style:text-properties style:font-name="Calibri" style:font-name-complex="Calibri" fo:font-weight="bold" style:font-weight-asian="bold"/>
    </style:style>
    <style:style style:name="T445" style:parent-style-name="Absatz-Standardschriftart" style:family="text">
      <style:text-properties style:font-name="Calibri" style:font-name-complex="Calibri"/>
    </style:style>
    <style:style style:name="T446" style:parent-style-name="Absatz-Standardschriftart" style:family="text">
      <style:text-properties style:font-name="Calibri" style:font-name-complex="Calibri"/>
    </style:style>
    <style:style style:name="T447" style:parent-style-name="Absatz-Standardschriftart" style:family="text">
      <style:text-properties style:font-name="Calibri" style:font-name-complex="Calibri"/>
    </style:style>
    <style:style style:name="P448" style:parent-style-name="Standard" style:family="paragraph">
      <style:paragraph-properties fo:text-align="justify" fo:line-height="200%"/>
    </style:style>
    <style:style style:name="T449" style:parent-style-name="Absatz-Standardschriftart" style:family="text">
      <style:text-properties style:font-name="Calibri" style:font-name-complex="Calibri" fo:font-weight="bold" style:font-weight-asian="bold"/>
    </style:style>
    <style:style style:name="T450" style:parent-style-name="Absatz-Standardschriftart" style:family="text">
      <style:text-properties style:font-name="Calibri" style:font-name-complex="Calibri"/>
    </style:style>
    <style:style style:name="T451" style:parent-style-name="Absatz-Standardschriftart" style:family="text">
      <style:text-properties style:font-name="Calibri" style:font-name-complex="Calibri"/>
    </style:style>
    <style:style style:name="T452" style:parent-style-name="Absatz-Standardschriftart" style:family="text">
      <style:text-properties style:font-name="Calibri" style:font-name-complex="Calibri"/>
    </style:style>
    <style:style style:name="T453" style:parent-style-name="Absatz-Standardschriftart" style:family="text">
      <style:text-properties style:font-name="Calibri" style:font-name-complex="Calibri"/>
    </style:style>
    <style:style style:name="T454" style:parent-style-name="Absatz-Standardschriftart" style:family="text">
      <style:text-properties style:font-name="Calibri" style:font-name-complex="Calibri"/>
    </style:style>
    <style:style style:name="T455" style:parent-style-name="Absatz-Standardschriftart" style:family="text">
      <style:text-properties style:font-name="Calibri" style:font-name-complex="Calibri"/>
    </style:style>
    <style:style style:name="T456" style:parent-style-name="Absatz-Standardschriftart" style:family="text">
      <style:text-properties style:font-name="Calibri" style:font-name-complex="Calibri"/>
    </style:style>
    <style:style style:name="T457" style:parent-style-name="Absatz-Standardschriftart" style:family="text">
      <style:text-properties style:font-name="Calibri" style:font-name-complex="Calibri"/>
    </style:style>
    <style:style style:name="P458" style:parent-style-name="Standard" style:family="paragraph">
      <style:paragraph-properties fo:text-align="justify" fo:line-height="200%"/>
    </style:style>
    <style:style style:name="T459" style:parent-style-name="Absatz-Standardschriftart" style:family="text">
      <style:text-properties style:font-name="Calibri" style:font-name-complex="Calibri" fo:font-weight="bold" style:font-weight-asian="bold"/>
    </style:style>
    <style:style style:name="T460" style:parent-style-name="Absatz-Standardschriftart" style:family="text">
      <style:text-properties style:font-name="Calibri" style:font-name-complex="Calibri"/>
    </style:style>
    <style:style style:name="P461" style:parent-style-name="Standard" style:family="paragraph">
      <style:paragraph-properties fo:text-align="justify"/>
      <style:text-properties style:font-name="Calibri" style:font-name-complex="Calibri"/>
    </style:style>
    <style:style style:name="P462" style:parent-style-name="Standard" style:family="paragraph">
      <style:paragraph-properties fo:text-align="justify"/>
    </style:style>
    <style:style style:name="T463" style:parent-style-name="Absatz-Standardschriftart" style:family="text">
      <style:text-properties style:font-name="Calibri" style:font-name-complex="Calibri" fo:font-weight="bold" style:font-weight-asian="bold"/>
    </style:style>
    <style:style style:name="T464" style:parent-style-name="Absatz-Standardschriftart" style:family="text">
      <style:text-properties style:font-name="Calibri" style:font-name-complex="Calibri"/>
    </style:style>
    <style:style style:name="P465" style:parent-style-name="Standard" style:family="paragraph">
      <style:paragraph-properties fo:line-height="200%"/>
      <style:text-properties style:font-name="Calibri" style:font-name-complex="Calibri"/>
    </style:style>
    <style:style style:name="P466" style:parent-style-name="Standard" style:family="paragraph">
      <style:paragraph-properties fo:line-height="200%"/>
      <style:text-properties style:font-name="Calibri" style:font-name-complex="Calibri"/>
    </style:style>
    <style:style style:name="P467" style:parent-style-name="Standard" style:family="paragraph">
      <style:paragraph-properties fo:line-height="200%"/>
      <style:text-properties style:font-name="Calibri" style:font-name-complex="Calibri"/>
    </style:style>
    <style:style style:name="P468" style:parent-style-name="Standard" style:family="paragraph">
      <style:paragraph-properties fo:break-before="page" fo:line-height="100%"/>
      <style:text-properties style:font-name="Calibri" style:font-name-complex="Calibri" fo:background-color="#00FF00"/>
    </style:style>
    <style:style style:name="T469" style:parent-style-name="Absatz-Standardschriftart" style:family="text">
      <style:text-properties style:font-name="Calibri" style:font-name-complex="Calibri"/>
    </style:style>
    <style:style style:name="T470" style:parent-style-name="Absatz-Standardschriftart" style:family="text">
      <style:text-properties style:font-name="Calibri" style:font-name-complex="Calibri"/>
    </style:style>
    <style:style style:name="T471" style:parent-style-name="Absatz-Standardschriftart" style:family="text">
      <style:text-properties style:font-name="Calibri" style:font-name-complex="Calibri"/>
    </style:style>
    <style:style style:name="T472" style:parent-style-name="Absatz-Standardschriftart" style:family="text">
      <style:text-properties style:font-name="Calibri" style:font-name-complex="Calibri"/>
    </style:style>
    <style:style style:name="T473" style:parent-style-name="Absatz-Standardschriftart" style:family="text">
      <style:text-properties style:font-name="Calibri" style:font-name-complex="Calibri"/>
    </style:style>
    <style:style style:name="T474" style:parent-style-name="Absatz-Standardschriftart" style:family="text">
      <style:text-properties style:font-name="Calibri" style:font-name-complex="Calibri"/>
    </style:style>
    <style:style style:name="T475" style:parent-style-name="Absatz-Standardschriftart" style:family="text">
      <style:text-properties style:font-name="Calibri" style:font-name-complex="Calibri" fo:font-weight="bold" style:font-weight-asian="bold"/>
    </style:style>
    <style:style style:name="P476" style:parent-style-name="Standard" style:family="paragraph">
      <style:text-properties style:font-name="Calibri" style:font-name-complex="Calibri"/>
    </style:style>
    <style:style style:name="P477" style:parent-style-name="Listenabsatz" style:list-style-name="LFO28" style:family="paragraph"/>
    <style:style style:name="T478"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479" style:parent-style-name="Absatz-Standardschriftart" style:family="text">
      <style:text-properties style:font-name="Calibri" style:font-name-complex="Calibri"/>
    </style:style>
    <style:style style:name="T480" style:parent-style-name="Absatz-Standardschriftart" style:family="text">
      <style:text-properties style:font-name="Calibri" style:font-name-complex="Calibri"/>
    </style:style>
    <style:style style:name="T481" style:parent-style-name="Absatz-Standardschriftart" style:family="text">
      <style:text-properties style:font-name="Calibri" style:font-name-complex="Calibri"/>
    </style:style>
    <style:style style:name="T482" style:parent-style-name="Absatz-Standardschriftart" style:family="text">
      <style:text-properties style:font-name="Calibri" style:font-name-complex="Calibri"/>
    </style:style>
    <style:style style:name="T483" style:parent-style-name="Absatz-Standardschriftart" style:family="text">
      <style:text-properties style:font-name="Calibri" style:font-name-complex="Calibri"/>
    </style:style>
    <style:style style:name="T484" style:parent-style-name="Absatz-Standardschriftart" style:family="text">
      <style:text-properties style:font-name="Calibri" style:font-name-complex="Calibri"/>
    </style:style>
    <style:style style:name="T485" style:parent-style-name="Absatz-Standardschriftart" style:family="text">
      <style:text-properties style:font-name="Calibri" style:font-name-complex="Calibri"/>
    </style:style>
    <style:style style:name="T486" style:parent-style-name="Absatz-Standardschriftart" style:family="text">
      <style:text-properties style:font-name="Calibri" style:font-name-complex="Calibri"/>
    </style:style>
    <style:style style:name="P487" style:parent-style-name="Listenabsatz" style:family="paragraph">
      <style:paragraph-properties fo:margin-left="1.725in">
        <style:tab-stops/>
      </style:paragraph-properties>
      <style:text-properties style:font-name="Calibri" style:font-name-complex="Calibri"/>
    </style:style>
    <style:style style:name="P488" style:parent-style-name="Listenabsatz" style:list-style-name="LFO28" style:family="paragraph"/>
    <style:style style:name="T489" style:parent-style-name="Absatz-Standardschriftart" style:family="text">
      <style:text-properties style:font-name="Calibri" style:font-name-complex="Calibri" style:language-asian="de" style:country-asian="DE"/>
    </style:style>
    <style:style style:name="T490" style:parent-style-name="Absatz-Standardschriftart" style:family="text">
      <style:text-properties style:font-name="Calibri" style:font-name-complex="Calibri"/>
    </style:style>
    <style:style style:name="T491" style:parent-style-name="Absatz-Standardschriftart" style:family="text">
      <style:text-properties style:font-name="Calibri" style:font-name-complex="Calibri"/>
    </style:style>
    <style:style style:name="T492" style:parent-style-name="Absatz-Standardschriftart" style:family="text">
      <style:text-properties style:font-name="Calibri" style:font-name-complex="Calibri"/>
    </style:style>
    <style:style style:name="T493" style:parent-style-name="Absatz-Standardschriftart" style:family="text">
      <style:text-properties style:font-name="Calibri" style:font-name-complex="Calibri"/>
    </style:style>
    <style:style style:name="P494" style:parent-style-name="Listenabsatz" style:list-style-name="LFO28" style:family="paragraph">
      <style:paragraph-properties fo:text-align="justify"/>
    </style:style>
    <style:style style:name="T495" style:parent-style-name="Absatz-Standardschriftart" style:family="text">
      <style:text-properties style:font-name="Calibri" style:font-name-complex="Calibri"/>
    </style:style>
    <style:style style:name="T496" style:parent-style-name="Absatz-Standardschriftart" style:family="text">
      <style:text-properties style:font-name="Calibri" style:font-name-complex="Calibri" fo:font-style="italic" style:font-style-asian="italic"/>
    </style:style>
    <style:style style:name="P497" style:parent-style-name="Listenabsatz" style:list-style-name="LFO28" style:family="paragraph"/>
    <style:style style:name="T498"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499" style:parent-style-name="Absatz-Standardschriftart" style:family="text">
      <style:text-properties style:font-name="Calibri" style:font-name-complex="Calibri"/>
    </style:style>
    <style:style style:name="P500" style:parent-style-name="Listenabsatz" style:list-style-name="LFO28" style:family="paragraph">
      <style:text-properties style:font-name="Calibri" style:font-name-complex="Calibri"/>
    </style:style>
    <style:style style:name="P501" style:parent-style-name="Listenabsatz" style:family="paragraph">
      <style:paragraph-properties fo:margin-left="0.7416in">
        <style:tab-stops/>
      </style:paragraph-properties>
      <style:text-properties style:font-name="Calibri" style:font-name-complex="Calibri"/>
    </style:style>
    <style:style style:name="P502" style:parent-style-name="Standard" style:family="paragraph">
      <style:text-properties style:font-name="Calibri" style:font-name-complex="Calibri" fo:font-size="8pt" style:font-size-asian="8pt"/>
    </style:style>
    <style:style style:name="P503" style:parent-style-name="Standard" style:family="paragraph">
      <style:paragraph-properties fo:text-align="justify" fo:line-height="250%"/>
      <style:text-properties style:font-name="Calibri" style:font-name-complex="Calibri" fo:font-size="14pt" style:font-size-asian="14pt" style:font-size-complex="14pt"/>
    </style:style>
    <style:style style:name="P504" style:parent-style-name="Listenabsatz" style:list-style-name="LFO21" style:family="paragraph">
      <style:paragraph-properties fo:break-before="page"/>
    </style:style>
    <style:style style:name="P505" style:parent-style-name="Standard" style:family="paragraph">
      <style:paragraph-properties fo:text-align="justify"/>
    </style:style>
    <style:style style:name="T506" style:parent-style-name="Absatz-Standardschriftart" style:family="text">
      <style:text-properties style:font-name="Calibri" style:font-name-complex="Calibri"/>
    </style:style>
    <style:style style:name="T507" style:parent-style-name="Absatz-Standardschriftart" style:family="text">
      <style:text-properties style:font-name="Calibri" style:font-name-complex="Calibri"/>
    </style:style>
    <style:style style:name="T508" style:parent-style-name="Absatz-Standardschriftart" style:family="text">
      <style:text-properties style:font-name="Calibri" style:font-name-complex="Calibri"/>
    </style:style>
    <style:style style:name="T509" style:parent-style-name="Absatz-Standardschriftart" style:family="text">
      <style:text-properties style:font-name="Calibri" style:font-name-complex="Calibri"/>
    </style:style>
    <style:style style:name="T510" style:parent-style-name="Absatz-Standardschriftart" style:family="text">
      <style:text-properties style:font-name="Calibri" style:font-name-complex="Calibri" fo:font-weight="bold" style:font-weight-asian="bold"/>
    </style:style>
    <style:style style:name="T511" style:parent-style-name="Absatz-Standardschriftart" style:family="text">
      <style:text-properties style:font-name="Calibri" style:font-name-complex="Calibri" fo:font-weight="bold" style:font-weight-asian="bold"/>
    </style:style>
    <style:style style:name="T512" style:parent-style-name="Absatz-Standardschriftart" style:family="text">
      <style:text-properties style:font-name="Calibri" style:font-name-complex="Calibri" fo:font-weight="bold" style:font-weight-asian="bold"/>
    </style:style>
    <style:style style:name="P513" style:parent-style-name="Standard" style:family="paragraph">
      <style:paragraph-properties fo:text-align="justify"/>
      <style:text-properties style:font-name="Calibri" style:font-name-complex="Calibri"/>
    </style:style>
    <style:style style:name="P514" style:parent-style-name="Listenabsatz" style:list-style-name="LFO29" style:family="paragraph">
      <style:paragraph-properties fo:text-align="justify"/>
      <style:text-properties style:font-name="Calibri" style:font-name-complex="Calibri"/>
    </style:style>
    <style:style style:name="P515" style:parent-style-name="Listenabsatz" style:list-style-name="LFO29" style:family="paragraph">
      <style:paragraph-properties fo:text-align="justify"/>
    </style:style>
    <style:style style:name="T516" style:parent-style-name="Absatz-Standardschriftart" style:family="text">
      <style:text-properties style:font-name="Calibri" style:font-name-complex="Calibri" style:language-asian="de" style:country-asian="DE"/>
    </style:style>
    <style:style style:name="T517" style:parent-style-name="Absatz-Standardschriftart" style:family="text">
      <style:text-properties style:font-name="Calibri" style:font-name-complex="Calibri"/>
    </style:style>
    <style:style style:name="T518" style:parent-style-name="Absatz-Standardschriftart" style:family="text">
      <style:text-properties style:font-name="Calibri" style:font-name-complex="Calibri" fo:font-style="italic" style:font-style-asian="italic"/>
    </style:style>
    <style:style style:name="T519" style:parent-style-name="Absatz-Standardschriftart" style:family="text">
      <style:text-properties style:font-name="Calibri" style:font-name-complex="Calibri"/>
    </style:style>
    <style:style style:name="P520" style:parent-style-name="Listenabsatz" style:list-style-name="LFO29" style:family="paragraph">
      <style:paragraph-properties fo:text-align="justify"/>
    </style:style>
    <style:style style:name="T521"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522" style:parent-style-name="Absatz-Standardschriftart" style:family="text">
      <style:text-properties style:font-name="Calibri" style:font-name-complex="Calibri"/>
    </style:style>
    <style:style style:name="P523" style:parent-style-name="Listenabsatz" style:family="paragraph">
      <style:paragraph-properties fo:text-align="justify" fo:margin-left="0.7416in">
        <style:tab-stops/>
      </style:paragraph-properties>
      <style:text-properties style:font-name="Calibri" style:font-name-complex="Calibri"/>
    </style:style>
    <style:style style:name="P524" style:parent-style-name="Standard" style:family="paragraph">
      <style:paragraph-properties fo:text-align="justify" fo:text-indent="0.4916in"/>
      <style:text-properties style:font-name="Calibri" style:font-name-complex="Calibri"/>
    </style:style>
    <style:style style:name="P525" style:parent-style-name="Listenabsatz" style:list-style-name="LFO30" style:family="paragraph">
      <style:paragraph-properties fo:text-align="justify" fo:line-height="200%"/>
      <style:text-properties style:font-name="Calibri" style:font-name-complex="Calibri" fo:font-size="14pt" style:font-size-asian="14pt" style:font-size-complex="13.5pt"/>
    </style:style>
    <style:style style:name="P526" style:parent-style-name="Listenabsatz" style:list-style-name="LFO30" style:family="paragraph">
      <style:paragraph-properties fo:text-align="justify" fo:line-height="200%"/>
      <style:text-properties style:font-name="Calibri" style:font-name-complex="Calibri" fo:font-size="14pt" style:font-size-asian="14pt" style:font-size-complex="13.5pt"/>
    </style:style>
    <style:style style:name="P527" style:parent-style-name="Listenabsatz" style:list-style-name="LFO30" style:family="paragraph">
      <style:paragraph-properties fo:text-align="justify" fo:line-height="200%"/>
      <style:text-properties style:font-name="Calibri" style:font-name-complex="Calibri" fo:font-size="14pt" style:font-size-asian="14pt" style:font-size-complex="13.5pt"/>
    </style:style>
    <style:style style:name="P528" style:parent-style-name="Listenabsatz" style:family="paragraph">
      <style:paragraph-properties fo:text-align="justify" fo:line-height="200%"/>
      <style:text-properties style:font-name="Calibri" style:font-name-complex="Calibri" fo:font-size="13.5pt" style:font-size-asian="13.5pt" style:font-size-complex="13.5pt"/>
    </style:style>
    <style:style style:name="P529" style:parent-style-name="Listenabsatz" style:family="paragraph">
      <style:paragraph-properties fo:text-align="justify" fo:line-height="200%"/>
    </style:style>
    <style:style style:name="T530" style:parent-style-name="Absatz-Standardschriftart" style:family="text">
      <style:text-properties style:font-name="Calibri" style:font-name-complex="Calibri" fo:font-style="italic" style:font-style-asian="italic" style:language-asian="de" style:country-asian="DE"/>
    </style:style>
    <style:style style:name="P531" style:parent-style-name="Listenabsatz" style:family="paragraph">
      <style:paragraph-properties fo:text-align="justify" fo:line-height="200%"/>
      <style:text-properties style:font-name="Calibri" style:font-name-complex="Calibri" fo:font-size="13.5pt" style:font-size-asian="13.5pt" style:font-size-complex="13.5pt"/>
    </style:style>
    <style:style style:name="P532" style:parent-style-name="Listenabsatz" style:family="paragraph">
      <style:paragraph-properties fo:text-align="justify" fo:line-height="200%"/>
      <style:text-properties style:font-name="Calibri" style:font-name-complex="Calibri" fo:font-size="13.5pt" style:font-size-asian="13.5pt" style:font-size-complex="13.5pt"/>
    </style:style>
    <style:style style:name="P533" style:parent-style-name="Standard" style:family="paragraph">
      <style:paragraph-properties fo:text-align="justify"/>
      <style:text-properties style:font-name="Calibri" style:font-name-complex="Calibri" fo:font-size="11pt" style:font-size-asian="11pt"/>
    </style:style>
    <style:style style:name="TableColumn535" style:family="table-column">
      <style:table-column-properties style:column-width="6.2888in"/>
    </style:style>
    <style:style style:name="Table534" style:family="table">
      <style:table-properties style:width="6.2888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text-align="justify" fo:margin-left="0.1312in">
        <style:tab-stops/>
      </style:paragraph-properties>
      <style:text-properties style:font-name="Calibri" style:font-name-complex="Calibri" fo:color="#000000" fo:font-size="8pt" style:font-size-asian="8pt" style:font-size-complex="8pt"/>
    </style:style>
    <style:style style:name="P539" style:parent-style-name="Standard" style:family="paragraph">
      <style:paragraph-properties fo:text-align="justify"/>
    </style:style>
    <style:style style:name="T540" style:parent-style-name="Absatz-Standardschriftart" style:family="text">
      <style:text-properties style:font-name="Calibri" style:font-name-complex="Calibri" fo:font-weight="bold" style:font-weight-asian="bold"/>
    </style:style>
    <style:style style:name="P541" style:parent-style-name="Standard" style:family="paragraph">
      <style:paragraph-properties fo:text-align="justify"/>
      <style:text-properties style:font-name="Calibri" style:font-name-complex="Calibri" fo:font-weight="bold" style:font-weight-asian="bold" fo:font-size="8pt" style:font-size-asian="8pt"/>
    </style:style>
    <style:style style:name="P542" style:parent-style-name="Listenabsatz" style:list-style-name="LFO35" style:family="paragraph">
      <style:paragraph-properties fo:text-align="justify"/>
    </style:style>
    <style:style style:name="T543" style:parent-style-name="Absatz-Standardschriftart" style:family="text">
      <style:text-properties style:font-name="Calibri" style:font-name-complex="Calibri"/>
    </style:style>
    <style:style style:name="T544"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545" style:parent-style-name="Absatz-Standardschriftart" style:family="text">
      <style:text-properties style:font-name="Calibri" style:font-name-complex="Calibri"/>
    </style:style>
    <style:style style:name="P546" style:parent-style-name="Listenabsatz" style:list-style-name="LFO35" style:family="paragraph">
      <style:paragraph-properties fo:text-align="justify"/>
    </style:style>
    <style:style style:name="T547" style:parent-style-name="Absatz-Standardschriftart" style:family="text">
      <style:text-properties style:font-name="Calibri" style:font-name-complex="Calibri"/>
    </style:style>
    <style:style style:name="T548" style:parent-style-name="Absatz-Standardschriftart" style:family="text">
      <style:text-properties style:font-name="Calibri" style:font-name-complex="Calibri" fo:font-style="italic" style:font-style-asian="italic"/>
    </style:style>
    <style:style style:name="T549" style:parent-style-name="Absatz-Standardschriftart" style:family="text">
      <style:text-properties style:font-name="Calibri" style:font-name-complex="Calibri"/>
    </style:style>
    <style:style style:name="T550" style:parent-style-name="Absatz-Standardschriftart" style:family="text">
      <style:text-properties style:font-name="Calibri" style:font-name-complex="Calibri" fo:font-style="italic" style:font-style-asian="italic"/>
    </style:style>
    <style:style style:name="T551" style:parent-style-name="Absatz-Standardschriftart" style:family="text">
      <style:text-properties style:font-name="Calibri" style:font-name-complex="Calibri"/>
    </style:style>
    <style:style style:name="T552" style:parent-style-name="Absatz-Standardschriftart" style:family="text">
      <style:text-properties style:font-name="Calibri" style:font-name-complex="Calibri"/>
    </style:style>
    <style:style style:name="T553" style:parent-style-name="Absatz-Standardschriftart" style:family="text">
      <style:text-properties style:font-name="Calibri" style:font-name-complex="Calibri" fo:font-style="italic" style:font-style-asian="italic"/>
    </style:style>
    <style:style style:name="T554" style:parent-style-name="Absatz-Standardschriftart" style:family="text">
      <style:text-properties style:font-name="Calibri" style:font-name-complex="Calibri"/>
    </style:style>
    <style:style style:name="T555" style:parent-style-name="Absatz-Standardschriftart" style:family="text">
      <style:text-properties style:font-name="Calibri" style:font-name-complex="Calibri" fo:font-style="italic" style:font-style-asian="italic"/>
    </style:style>
    <style:style style:name="T556" style:parent-style-name="Absatz-Standardschriftart" style:family="text">
      <style:text-properties style:font-name="Calibri" style:font-name-complex="Calibri"/>
    </style:style>
    <style:style style:name="P557" style:parent-style-name="Listenabsatz" style:family="paragraph">
      <style:paragraph-properties fo:text-align="justify" fo:margin-left="1in">
        <style:tab-stops/>
      </style:paragraph-properties>
    </style:style>
    <style:style style:name="T558" style:parent-style-name="Absatz-Standardschriftart" style:family="text">
      <style:text-properties style:font-name="Calibri" style:font-name-complex="Calibri" fo:font-style="italic" style:font-style-asian="italic" fo:color="#000000"/>
    </style:style>
    <style:style style:name="T559" style:parent-style-name="Absatz-Standardschriftart" style:family="text">
      <style:text-properties style:font-name="Calibri" style:font-name-complex="Calibri" fo:font-style="italic" style:font-style-asian="italic" fo:font-size="10pt" style:font-size-asian="10pt"/>
    </style:style>
    <style:style style:name="T560" style:parent-style-name="Absatz-Standardschriftart" style:family="text">
      <style:text-properties style:font-name="Calibri" style:font-name-complex="Calibri" fo:font-style="italic" style:font-style-asian="italic" fo:color="#000000"/>
    </style:style>
    <style:style style:name="T561" style:parent-style-name="Absatz-Standardschriftart" style:family="text">
      <style:text-properties style:font-name="Calibri" style:font-name-complex="Calibri" fo:font-style="italic" style:font-style-asian="italic" fo:color="#000000"/>
    </style:style>
    <style:style style:name="T562" style:parent-style-name="Absatz-Standardschriftart" style:family="text">
      <style:text-properties style:font-name="Calibri" style:font-name-complex="Calibri" fo:font-style="italic" style:font-style-asian="italic" fo:color="#000000"/>
    </style:style>
    <style:style style:name="T563" style:parent-style-name="Absatz-Standardschriftart" style:family="text">
      <style:text-properties style:font-name="Calibri" style:font-name-complex="Calibri" fo:font-style="italic" style:font-style-asian="italic" fo:color="#00B050"/>
    </style:style>
    <style:style style:name="T564" style:parent-style-name="Absatz-Standardschriftart" style:family="text">
      <style:text-properties style:font-name="Calibri" style:font-name-complex="Calibri" fo:font-style="italic" style:font-style-asian="italic" fo:color="#000000"/>
    </style:style>
    <style:style style:name="P565" style:parent-style-name="Standard" style:family="paragraph">
      <style:paragraph-properties fo:line-height="100%"/>
      <style:text-properties style:font-name="Calibri" style:font-name-complex="Calibri"/>
    </style:style>
    <style:style style:name="P566" style:parent-style-name="Standard" style:family="paragraph">
      <style:paragraph-properties fo:text-align="justify"/>
      <style:text-properties style:font-name="Calibri" style:font-name-complex="Calibri"/>
    </style:style>
    <style:style style:name="P567" style:parent-style-name="Standard" style:family="paragraph">
      <style:paragraph-properties fo:break-before="page" fo:line-height="100%"/>
      <style:text-properties style:font-name="Calibri" style:font-name-complex="Calibri"/>
    </style:style>
    <style:style style:name="T568" style:parent-style-name="Absatz-Standardschriftart" style:family="text">
      <style:text-properties style:font-name="Calibri" style:font-name-complex="Calibri"/>
    </style:style>
    <style:style style:name="T569" style:parent-style-name="Absatz-Standardschriftart" style:family="text">
      <style:text-properties style:font-name="Calibri" style:font-name-complex="Calibri"/>
    </style:style>
    <style:style style:name="T570" style:parent-style-name="Absatz-Standardschriftart" style:family="text">
      <style:text-properties style:font-name="Calibri" style:font-name-complex="Calibri"/>
    </style:style>
    <style:style style:name="T571" style:parent-style-name="Absatz-Standardschriftart" style:family="text">
      <style:text-properties style:font-name="Calibri" style:font-name-complex="Calibri"/>
    </style:style>
    <style:style style:name="T572" style:parent-style-name="Absatz-Standardschriftart" style:family="text">
      <style:text-properties style:font-name="Calibri" style:font-name-complex="Calibri" fo:font-weight="bold" style:font-weight-asian="bold"/>
    </style:style>
    <style:style style:name="P573" style:parent-style-name="Standard" style:family="paragraph">
      <style:paragraph-properties fo:text-align="justify"/>
      <style:text-properties style:font-name="Calibri" style:font-name-complex="Calibri"/>
    </style:style>
    <style:style style:name="P574" style:parent-style-name="Listenabsatz" style:list-style-name="LFO12" style:family="paragraph">
      <style:paragraph-properties fo:text-align="justify"/>
      <style:text-properties style:font-name="Calibri" style:font-name-complex="Calibri"/>
    </style:style>
    <style:style style:name="P575" style:parent-style-name="Listenabsatz" style:list-style-name="LFO12" style:family="paragraph">
      <style:paragraph-properties fo:text-align="justify"/>
    </style:style>
    <style:style style:name="T576"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577" style:parent-style-name="Absatz-Standardschriftart" style:family="text">
      <style:text-properties style:font-name="Calibri" style:font-name-complex="Calibri"/>
    </style:style>
    <style:style style:name="T578" style:parent-style-name="Absatz-Standardschriftart" style:family="text">
      <style:text-properties style:font-name="Calibri" style:font-name-complex="Calibri"/>
    </style:style>
    <style:style style:name="T579" style:parent-style-name="Absatz-Standardschriftart" style:family="text">
      <style:text-properties style:font-name="Calibri" style:font-name-complex="Calibri"/>
    </style:style>
    <style:style style:name="P580" style:parent-style-name="Listenabsatz" style:family="paragraph">
      <style:paragraph-properties fo:text-align="justify" fo:margin-left="0.9916in" fo:text-indent="0.4833in">
        <style:tab-stops/>
      </style:paragraph-properties>
      <style:text-properties style:font-name="Calibri" style:font-name-complex="Calibri"/>
    </style:style>
    <style:style style:name="P581" style:parent-style-name="Standard" style:family="paragraph">
      <style:paragraph-properties fo:text-align="justify"/>
      <style:text-properties style:font-name="Calibri" style:font-name-complex="Calibri"/>
    </style:style>
    <style:style style:name="P582" style:parent-style-name="Standard" style:family="paragraph">
      <style:paragraph-properties fo:text-align="justify"/>
    </style:style>
    <style:style style:name="T583"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584" style:parent-style-name="Absatz-Standardschriftart" style:family="text">
      <style:text-properties style:font-name="Calibri" style:font-name-complex="Calibri"/>
    </style:style>
    <style:style style:name="T585" style:parent-style-name="Absatz-Standardschriftart" style:family="text">
      <style:text-properties style:font-name="Calibri" style:font-name-complex="Calibri"/>
    </style:style>
    <style:style style:name="P586" style:parent-style-name="Standard" style:family="paragraph">
      <style:paragraph-properties fo:text-align="justify" fo:text-indent="0.25in"/>
      <style:text-properties style:font-name="Calibri" style:font-name-complex="Calibri"/>
    </style:style>
    <style:style style:name="P587" style:parent-style-name="Standard" style:family="paragraph">
      <style:paragraph-properties fo:text-align="justify"/>
      <style:text-properties style:font-name="Calibri" style:font-name-complex="Calibri"/>
    </style:style>
    <style:style style:name="P588" style:parent-style-name="Listenabsatz" style:list-style-name="LFO13" style:family="paragraph">
      <style:paragraph-properties fo:text-align="justify"/>
      <style:text-properties style:font-name="Calibri" style:font-name-complex="Calibri"/>
    </style:style>
    <style:style style:name="P589" style:parent-style-name="Listenabsatz" style:list-style-name="LFO13" style:family="paragraph">
      <style:paragraph-properties fo:text-align="justify"/>
      <style:text-properties style:font-name="Calibri" style:font-name-complex="Calibri"/>
    </style:style>
    <style:style style:name="P590" style:parent-style-name="Listenabsatz" style:family="paragraph">
      <style:paragraph-properties fo:text-align="justify"/>
      <style:text-properties style:font-name="Calibri" style:font-name-complex="Calibri"/>
    </style:style>
    <style:style style:name="P591" style:parent-style-name="Listenabsatz" style:list-style-name="LFO13" style:family="paragraph">
      <style:paragraph-properties fo:text-align="justify"/>
      <style:text-properties style:font-name="Calibri" style:font-name-complex="Calibri"/>
    </style:style>
    <style:style style:name="P592" style:parent-style-name="Listenabsatz" style:list-style-name="LFO13" style:family="paragraph">
      <style:paragraph-properties fo:text-align="justify"/>
      <style:text-properties style:font-name="Calibri" style:font-name-complex="Calibri"/>
    </style:style>
    <style:style style:name="P593" style:parent-style-name="Listenabsatz" style:family="paragraph">
      <style:paragraph-properties fo:text-align="justify"/>
      <style:text-properties style:font-name="Calibri" style:font-name-complex="Calibri"/>
    </style:style>
    <style:style style:name="P594" style:parent-style-name="Listenabsatz" style:list-style-name="LFO13" style:family="paragraph">
      <style:paragraph-properties fo:text-align="justify"/>
      <style:text-properties style:font-name="Calibri" style:font-name-complex="Calibri"/>
    </style:style>
    <style:style style:name="P595" style:parent-style-name="Listenabsatz" style:list-style-name="LFO13" style:family="paragraph">
      <style:paragraph-properties fo:text-align="justify"/>
      <style:text-properties style:font-name="Calibri" style:font-name-complex="Calibri"/>
    </style:style>
    <style:style style:name="P596" style:parent-style-name="Listenabsatz" style:family="paragraph">
      <style:paragraph-properties fo:text-align="justify" fo:line-height="200%"/>
      <style:text-properties style:font-name="Calibri" style:font-name-complex="Calibri"/>
    </style:style>
    <style:style style:name="P597" style:parent-style-name="Standard"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598" style:parent-style-name="Listenabsatz" style:list-style-name="LFO13" style:family="paragraph">
      <style:paragraph-properties fo:text-align="justify" fo:line-height="200%"/>
      <style:text-properties style:font-name="Calibri" style:font-name-complex="Calibri"/>
    </style:style>
    <style:style style:name="P599" style:parent-style-name="Listenabsatz" style:list-style-name="LFO13" style:family="paragraph">
      <style:paragraph-properties fo:text-align="justify" fo:line-height="200%"/>
      <style:text-properties style:font-name="Calibri" style:font-name-complex="Calibri"/>
    </style:style>
    <style:style style:name="P600" style:parent-style-name="Standard" style:family="paragraph">
      <style:paragraph-properties fo:text-align="justify" fo:line-height="200%" fo:margin-left="0.25in">
        <style:tab-stops/>
      </style:paragraph-properties>
      <style:text-properties style:font-name="Calibri" style:font-name-complex="Calibri" fo:font-size="14pt" style:font-size-asian="14pt"/>
    </style:style>
    <style:style style:name="P601" style:parent-style-name="Standard" style:family="paragraph">
      <style:paragraph-properties fo:text-align="justify" fo:line-height="200%" fo:margin-left="0.25in">
        <style:tab-stops/>
      </style:paragraph-properties>
      <style:text-properties style:font-name="Calibri" style:font-name-complex="Calibri" fo:font-size="14pt" style:font-size-asian="14pt"/>
    </style:style>
    <style:style style:name="P602" style:parent-style-name="Standard" style:family="paragraph">
      <style:paragraph-properties fo:text-align="justify" fo:line-height="200%" fo:margin-left="0.25in">
        <style:tab-stops/>
      </style:paragraph-properties>
      <style:text-properties style:font-name="Calibri" style:font-name-complex="Calibri" fo:font-size="14pt" style:font-size-asian="14pt"/>
    </style:style>
    <style:style style:name="P603" style:parent-style-name="Standard" style:family="paragraph">
      <style:paragraph-properties fo:text-align="justify" fo:line-height="200%" fo:margin-left="0.25in">
        <style:tab-stops/>
      </style:paragraph-properties>
      <style:text-properties style:font-name="Calibri" style:font-name-complex="Calibri" fo:font-size="14pt" style:font-size-asian="14pt"/>
    </style:style>
    <style:style style:name="P604" style:parent-style-name="Standard" style:family="paragraph">
      <style:paragraph-properties fo:text-align="justify" fo:line-height="200%" fo:margin-left="0.25in">
        <style:tab-stops/>
      </style:paragraph-properties>
      <style:text-properties style:font-name="Calibri" style:font-name-complex="Calibri" fo:font-size="14pt" style:font-size-asian="14pt"/>
    </style:style>
    <style:style style:name="TableColumn606" style:family="table-column">
      <style:table-column-properties style:column-width="5.7888in"/>
    </style:style>
    <style:style style:name="Table605" style:family="table">
      <style:table-properties style:width="5.7888in" fo:margin-left="0.5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text-align="justify" fo:margin-left="0.1312in">
        <style:tab-stops/>
      </style:paragraph-properties>
      <style:text-properties style:font-name="Calibri" style:font-name-complex="Calibri" fo:color="#000000" fo:font-size="8pt" style:font-size-asian="8pt" style:font-size-complex="8pt"/>
    </style:style>
    <style:style style:name="P610" style:parent-style-name="Standard" style:family="paragraph">
      <style:paragraph-properties fo:text-align="justify"/>
      <style:text-properties style:font-name="Calibri" style:font-name-complex="Calibri" fo:font-weight="bold" style:font-weight-asian="bold"/>
    </style:style>
    <style:style style:name="P611" style:parent-style-name="Listenabsatz" style:list-style-name="LFO37" style:family="paragraph">
      <style:paragraph-properties fo:text-align="justify"/>
    </style:style>
    <style:style style:name="T612" style:parent-style-name="Absatz-Standardschriftart" style:family="text">
      <style:text-properties style:font-name="Calibri" style:font-name-complex="Calibri"/>
    </style:style>
    <style:style style:name="T613" style:parent-style-name="Absatz-Standardschriftart" style:family="text">
      <style:text-properties style:font-name="Calibri" style:font-name-complex="Calibri"/>
    </style:style>
    <style:style style:name="T614" style:parent-style-name="Absatz-Standardschriftart" style:family="text">
      <style:text-properties style:font-name="Calibri" style:font-name-complex="Calibri" fo:color="#00B050"/>
    </style:style>
    <style:style style:name="T615" style:parent-style-name="Absatz-Standardschriftart" style:family="text">
      <style:text-properties style:font-name="Calibri" style:font-name-complex="Calibri"/>
    </style:style>
    <style:style style:name="T616" style:parent-style-name="Absatz-Standardschriftart" style:family="text">
      <style:text-properties style:font-name="Calibri" style:font-name-complex="Calibri"/>
    </style:style>
    <style:style style:name="T617" style:parent-style-name="Absatz-Standardschriftart" style:family="text">
      <style:text-properties style:font-name="Calibri" style:font-name-complex="Calibri"/>
    </style:style>
    <style:style style:name="T618" style:parent-style-name="Absatz-Standardschriftart" style:family="text">
      <style:text-properties style:font-name="Calibri" style:font-name-complex="Calibri"/>
    </style:style>
    <style:style style:name="P619" style:parent-style-name="Standard" style:family="paragraph">
      <style:paragraph-properties fo:text-align="justify" fo:margin-left="0.5in">
        <style:tab-stops/>
      </style:paragraph-properties>
    </style:style>
    <style:style style:name="T620" style:parent-style-name="Absatz-Standardschriftart" style:family="text">
      <style:text-properties style:font-name="Calibri" style:font-name-complex="Calibri" fo:font-size="10pt" style:font-size-asian="10pt"/>
    </style:style>
    <style:style style:name="T621" style:parent-style-name="Absatz-Standardschriftart" style:family="text">
      <style:text-properties style:font-name="Calibri" style:font-name-complex="Calibri" fo:font-style="italic" style:font-style-asian="italic" fo:font-size="10pt" style:font-size-asian="10pt"/>
    </style:style>
    <style:style style:name="T622" style:parent-style-name="Absatz-Standardschriftart" style:family="text">
      <style:text-properties style:font-name="Calibri" style:font-name-complex="Calibri" fo:font-style="italic" style:font-style-asian="italic" fo:font-size="11pt" style:font-size-asian="11pt" style:text-underline-type="single" style:text-underline-style="solid" style:text-underline-width="auto" style:text-underline-mode="continuous"/>
    </style:style>
    <style:style style:name="T623" style:parent-style-name="Absatz-Standardschriftart" style:family="text">
      <style:text-properties style:font-name="Calibri" style:font-name-complex="Calibri" fo:font-style="italic" style:font-style-asian="italic" fo:color="#00B050" fo:font-size="11pt" style:font-size-asian="11pt" style:text-underline-type="single" style:text-underline-style="solid" style:text-underline-width="auto" style:text-underline-mode="continuous"/>
    </style:style>
    <style:style style:name="T624" style:parent-style-name="Absatz-Standardschriftart" style:family="text">
      <style:text-properties style:font-name="Calibri" style:font-name-complex="Calibri" fo:font-style="italic" style:font-style-asian="italic" fo:font-size="11pt" style:font-size-asian="11pt" style:text-underline-type="single" style:text-underline-style="solid" style:text-underline-width="auto" style:text-underline-mode="continuous"/>
    </style:style>
    <style:style style:name="T625" style:parent-style-name="Absatz-Standardschriftart" style:family="text">
      <style:text-properties style:font-name="Calibri" style:font-name-complex="Calibri" fo:font-style="italic" style:font-style-asian="italic" fo:font-size="11pt" style:font-size-asian="11pt"/>
    </style:style>
    <style:style style:name="T626" style:parent-style-name="Absatz-Standardschriftart" style:family="text">
      <style:text-properties style:font-name="Calibri" style:font-name-complex="Calibri" fo:font-style="italic" style:font-style-asian="italic" fo:font-size="11pt" style:font-size-asian="11pt" style:text-underline-type="single" style:text-underline-style="solid" style:text-underline-width="auto" style:text-underline-mode="continuous"/>
    </style:style>
    <style:style style:name="T627" style:parent-style-name="Absatz-Standardschriftart" style:family="text">
      <style:text-properties style:font-name="Calibri" style:font-name-complex="Calibri" fo:font-style="italic" style:font-style-asian="italic" fo:font-size="11pt" style:font-size-asian="11pt"/>
    </style:style>
    <style:style style:name="P628" style:parent-style-name="Listenabsatz" style:family="paragraph">
      <style:paragraph-properties fo:text-align="justify" fo:margin-left="0.75in">
        <style:tab-stops/>
      </style:paragraph-properties>
    </style:style>
    <style:style style:name="T629" style:parent-style-name="Absatz-Standardschriftart" style:family="text">
      <style:text-properties style:font-name="Calibri" style:font-name-complex="Calibri" fo:font-style="italic" style:font-style-asian="italic" fo:font-size="10pt" style:font-size-asian="10pt"/>
    </style:style>
    <style:style style:name="T630" style:parent-style-name="Absatz-Standardschriftart" style:family="text">
      <style:text-properties style:font-name="Calibri" style:font-name-complex="Calibri" fo:font-style="italic" style:font-style-asian="italic"/>
    </style:style>
    <style:style style:name="T631" style:parent-style-name="Absatz-Standardschriftart" style:family="text">
      <style:text-properties style:font-name="Calibri" style:font-name-complex="Calibri" fo:font-style="italic" style:font-style-asian="italic" fo:font-size="10pt" style:font-size-asian="10pt"/>
    </style:style>
    <style:style style:name="P632" style:parent-style-name="Listenabsatz" style:family="paragraph">
      <style:paragraph-properties fo:text-align="justify" fo:margin-left="0.75in">
        <style:tab-stops/>
      </style:paragraph-properties>
      <style:text-properties style:font-name="Calibri" style:font-name-complex="Calibri"/>
    </style:style>
    <style:style style:name="P633" style:parent-style-name="Listenabsatz" style:list-style-name="LFO37" style:family="paragraph">
      <style:paragraph-properties fo:text-align="justify"/>
    </style:style>
    <style:style style:name="T634" style:parent-style-name="Absatz-Standardschriftart" style:family="text">
      <style:text-properties style:font-name="Calibri" style:font-name-complex="Calibri" fo:color="#2E74B5"/>
    </style:style>
    <style:style style:name="T635" style:parent-style-name="Absatz-Standardschriftart" style:family="text">
      <style:text-properties style:font-name="Calibri" style:font-name-complex="Calibri" fo:color="#2E74B5"/>
    </style:style>
    <style:style style:name="T636" style:parent-style-name="Absatz-Standardschriftart" style:family="text">
      <style:text-properties style:font-name="Calibri" style:font-name-complex="Calibri"/>
    </style:style>
    <style:style style:name="T637" style:parent-style-name="Absatz-Standardschriftart" style:family="text">
      <style:text-properties style:font-name="Calibri" style:font-name-complex="Calibri"/>
    </style:style>
    <style:style style:name="P638" style:parent-style-name="Listenabsatz" style:family="paragraph">
      <style:paragraph-properties fo:text-align="justify" fo:margin-left="0.75in">
        <style:tab-stops/>
      </style:paragraph-properties>
    </style:style>
    <style:style style:name="T639" style:parent-style-name="Absatz-Standardschriftart" style:family="text">
      <style:text-properties style:font-name="Calibri" style:font-name-complex="Calibri" fo:font-style="italic" style:font-style-asian="italic" fo:font-size="10pt" style:font-size-asian="10pt"/>
    </style:style>
    <style:style style:name="T640" style:parent-style-name="Absatz-Standardschriftart" style:family="text">
      <style:text-properties style:font-name="Calibri" style:font-name-complex="Calibri" fo:font-style="italic" style:font-style-asian="italic" fo:font-size="10pt" style:font-size-asian="10pt"/>
    </style:style>
    <style:style style:name="T641" style:parent-style-name="Absatz-Standardschriftart" style:family="text">
      <style:text-properties style:font-name="Calibri" style:font-name-complex="Calibri" fo:font-style="italic" style:font-style-asian="italic" fo:font-size="10pt" style:font-size-asian="10pt"/>
    </style:style>
    <style:style style:name="T642" style:parent-style-name="Absatz-Standardschriftart" style:family="text">
      <style:text-properties style:font-name="Calibri" style:font-name-complex="Calibri" fo:font-style="italic" style:font-style-asian="italic" fo:font-size="10pt" style:font-size-asian="10pt"/>
    </style:style>
    <style:style style:name="T643" style:parent-style-name="Absatz-Standardschriftart" style:family="text">
      <style:text-properties style:font-name="Calibri" style:font-name-complex="Calibri" fo:font-style="italic" style:font-style-asian="italic" fo:font-size="10pt" style:font-size-asian="10pt"/>
    </style:style>
    <style:style style:name="T644" style:parent-style-name="Absatz-Standardschriftart" style:family="text">
      <style:text-properties style:font-name="Calibri" style:font-name-complex="Calibri" fo:font-style="italic" style:font-style-asian="italic" fo:font-size="11pt" style:font-size-asian="11pt" style:text-underline-type="single" style:text-underline-style="solid" style:text-underline-width="auto" style:text-underline-mode="continuous"/>
    </style:style>
    <style:style style:name="T645" style:parent-style-name="Absatz-Standardschriftart" style:family="text">
      <style:text-properties style:font-name="Calibri" style:font-name-complex="Calibri" fo:font-style="italic" style:font-style-asian="italic" fo:font-size="11pt" style:font-size-asian="11pt"/>
    </style:style>
    <style:style style:name="T646" style:parent-style-name="Absatz-Standardschriftart" style:family="text">
      <style:text-properties style:font-name="Calibri" style:font-name-complex="Calibri" fo:font-style="italic" style:font-style-asian="italic" fo:font-size="11pt" style:font-size-asian="11pt"/>
    </style:style>
    <style:style style:name="T647" style:parent-style-name="Absatz-Standardschriftart" style:family="text">
      <style:text-properties style:font-name="Calibri" style:font-name-complex="Calibri" fo:font-style="italic" style:font-style-asian="italic" fo:font-size="11pt" style:font-size-asian="11pt"/>
    </style:style>
    <style:style style:name="T648" style:parent-style-name="Absatz-Standardschriftart" style:family="text">
      <style:text-properties style:font-name="Calibri" style:font-name-complex="Calibri" fo:font-style="italic" style:font-style-asian="italic" fo:font-size="11pt" style:font-size-asian="11pt"/>
    </style:style>
    <style:style style:name="T649" style:parent-style-name="Absatz-Standardschriftart" style:family="text">
      <style:text-properties style:font-name="Calibri" style:font-name-complex="Calibri" fo:font-style="italic" style:font-style-asian="italic" fo:font-size="11pt" style:font-size-asian="11pt"/>
    </style:style>
    <style:style style:name="T650" style:parent-style-name="Absatz-Standardschriftart" style:family="text">
      <style:text-properties style:font-name="Calibri" style:font-name-complex="Calibri" fo:font-style="italic" style:font-style-asian="italic" fo:color="#2E74B5" fo:font-size="11pt" style:font-size-asian="11pt"/>
    </style:style>
    <style:style style:name="T651" style:parent-style-name="Absatz-Standardschriftart" style:family="text">
      <style:text-properties style:font-name="Calibri" style:font-name-complex="Calibri" fo:font-style="italic" style:font-style-asian="italic" fo:color="#2E74B5" fo:font-size="11pt" style:font-size-asian="11pt"/>
    </style:style>
    <style:style style:name="T652" style:parent-style-name="Absatz-Standardschriftart" style:family="text">
      <style:text-properties style:font-name="Calibri" style:font-name-complex="Calibri" fo:font-style="italic" style:font-style-asian="italic" fo:font-size="11pt" style:font-size-asian="11pt"/>
    </style:style>
    <style:style style:name="T653" style:parent-style-name="Absatz-Standardschriftart" style:family="text">
      <style:text-properties style:font-name="Calibri" style:font-name-complex="Calibri" fo:font-style="italic" style:font-style-asian="italic" fo:font-size="11pt" style:font-size-asian="11pt"/>
    </style:style>
    <style:style style:name="T654" style:parent-style-name="Absatz-Standardschriftart" style:family="text">
      <style:text-properties style:font-name="Calibri" style:font-name-complex="Calibri" fo:font-style="italic" style:font-style-asian="italic" fo:font-size="11pt" style:font-size-asian="11pt"/>
    </style:style>
    <style:style style:name="T655" style:parent-style-name="Absatz-Standardschriftart" style:family="text">
      <style:text-properties style:font-name="Calibri" style:font-name-complex="Calibri" fo:font-style="italic" style:font-style-asian="italic" fo:font-size="11pt" style:font-size-asian="11pt" style:text-underline-type="single" style:text-underline-style="solid" style:text-underline-width="auto" style:text-underline-mode="continuous"/>
    </style:style>
    <style:style style:name="T656" style:parent-style-name="Absatz-Standardschriftart" style:family="text">
      <style:text-properties style:font-name="Calibri" style:font-name-complex="Calibri" fo:font-style="italic" style:font-style-asian="italic" fo:font-size="11pt" style:font-size-asian="11pt"/>
    </style:style>
    <style:style style:name="P657" style:parent-style-name="Listenabsatz" style:family="paragraph">
      <style:paragraph-properties fo:text-align="justify" fo:margin-left="0.75in">
        <style:tab-stops/>
      </style:paragraph-properties>
      <style:text-properties style:font-name="Calibri" style:font-name-complex="Calibri" fo:font-style="italic" style:font-style-asian="italic" fo:font-size="10pt" style:font-size-asian="10pt"/>
    </style:style>
    <style:style style:name="P658" style:parent-style-name="Standard" style:family="paragraph">
      <style:paragraph-properties fo:text-align="justify"/>
      <style:text-properties style:font-name="Calibri" style:font-name-complex="Calibri"/>
    </style:style>
    <style:style style:name="P659" style:parent-style-name="Standard" style:family="paragraph">
      <style:paragraph-properties fo:text-align="justify"/>
      <style:text-properties style:font-name="Calibri" style:font-name-complex="Calibri"/>
    </style:style>
    <style:style style:name="P660" style:parent-style-name="Listenabsatz" style:list-style-name="LFO31" style:family="paragraph">
      <style:paragraph-properties fo:break-before="page" fo:text-align="justify"/>
      <style:text-properties style:font-name="Calibri" style:font-name-complex="Calibri"/>
    </style:style>
    <style:style style:name="P661" style:parent-style-name="Standard" style:family="paragraph">
      <style:paragraph-properties fo:text-align="justify"/>
    </style:style>
    <style:style style:name="T662" style:parent-style-name="Absatz-Standardschriftart" style:family="text">
      <style:text-properties style:font-name="Calibri" style:font-name-complex="Calibri"/>
    </style:style>
    <style:style style:name="T663" style:parent-style-name="Absatz-Standardschriftart" style:family="text">
      <style:text-properties style:font-name="Calibri" style:font-name-complex="Calibri"/>
    </style:style>
    <style:style style:name="T664" style:parent-style-name="Absatz-Standardschriftart" style:family="text">
      <style:text-properties style:font-name="Calibri" style:font-name-complex="Calibri"/>
    </style:style>
    <style:style style:name="T665" style:parent-style-name="Absatz-Standardschriftart" style:family="text">
      <style:text-properties style:font-name="Calibri" style:font-name-complex="Calibri"/>
    </style:style>
    <style:style style:name="T666" style:parent-style-name="Absatz-Standardschriftart" style:family="text">
      <style:text-properties style:font-name="Calibri" style:font-name-complex="Calibri" fo:font-weight="bold" style:font-weight-asian="bold"/>
    </style:style>
    <style:style style:name="P667" style:parent-style-name="Standard" style:family="paragraph">
      <style:paragraph-properties fo:text-align="justify"/>
      <style:text-properties style:font-name="Calibri" style:font-name-complex="Calibri"/>
    </style:style>
    <style:style style:name="P668" style:parent-style-name="Listenabsatz" style:list-style-name="LFO14" style:family="paragraph">
      <style:paragraph-properties fo:text-align="justify"/>
      <style:text-properties style:font-name="Calibri" style:font-name-complex="Calibri"/>
    </style:style>
    <style:style style:name="P669" style:parent-style-name="Listenabsatz" style:list-style-name="LFO14" style:family="paragraph">
      <style:paragraph-properties fo:text-align="justify"/>
      <style:text-properties style:font-name="Calibri" style:font-name-complex="Calibri"/>
    </style:style>
    <style:style style:name="P670" style:parent-style-name="Listenabsatz" style:list-style-name="LFO14" style:family="paragraph">
      <style:paragraph-properties fo:text-align="justify"/>
    </style:style>
    <style:style style:name="T671" style:parent-style-name="Absatz-Standardschriftart" style:family="text">
      <style:text-properties style:font-name="Calibri" style:font-name-complex="Calibri" style:language-asian="de" style:country-asian="DE"/>
    </style:style>
    <style:style style:name="T672" style:parent-style-name="Absatz-Standardschriftart" style:family="text">
      <style:text-properties style:font-name="Calibri" style:font-name-complex="Calibri"/>
    </style:style>
    <style:style style:name="T673" style:parent-style-name="Absatz-Standardschriftart" style:family="text">
      <style:text-properties style:font-name="Calibri" style:font-name-complex="Calibri"/>
    </style:style>
    <style:style style:name="T674"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675" style:parent-style-name="Absatz-Standardschriftart" style:family="text">
      <style:text-properties style:font-name="Calibri" style:font-name-complex="Calibri"/>
    </style:style>
    <style:style style:name="T676" style:parent-style-name="Absatz-Standardschriftart" style:family="text">
      <style:text-properties style:font-name="Calibri" style:font-name-complex="Calibri" fo:font-style="italic" style:font-style-asian="italic"/>
    </style:style>
    <style:style style:name="P677" style:parent-style-name="Standard" style:family="paragraph">
      <style:paragraph-properties fo:text-align="justify"/>
      <style:text-properties style:font-name="Calibri" style:font-name-complex="Calibri"/>
    </style:style>
    <style:style style:name="TableColumn679" style:family="table-column">
      <style:table-column-properties style:column-width="4.5048in" style:use-optimal-column-width="false"/>
    </style:style>
    <style:style style:name="TableColumn680" style:family="table-column">
      <style:table-column-properties style:column-width="1.0777in" style:use-optimal-column-width="false"/>
    </style:style>
    <style:style style:name="TableColumn681" style:family="table-column">
      <style:table-column-properties style:column-width="0.8631in" style:use-optimal-column-width="false"/>
    </style:style>
    <style:style style:name="Table678" style:family="table">
      <style:table-properties style:width="6.4458in" fo:margin-left="0in" table:align="left"/>
    </style:style>
    <style:style style:name="TableRow682" style:family="table-row">
      <style:table-row-properties style:min-row-height="0.3652in" style:use-optimal-row-height="false"/>
    </style:style>
    <style:style style:name="TableCell683" style:family="table-cell">
      <style:table-cell-properties fo:border="0.0069in solid #000000" fo:background-color="#D9E2F3" style:writing-mode="lr-tb" style:vertical-align="middle" fo:padding-top="0in" fo:padding-left="0.075in" fo:padding-bottom="0in" fo:padding-right="0.075in"/>
    </style:style>
    <style:style style:name="P684" style:parent-style-name="Standard" style:family="paragraph">
      <style:paragraph-properties fo:text-align="center" fo:line-height="100%"/>
      <style:text-properties style:font-name="Calibri" style:font-name-complex="Calibri"/>
    </style:style>
    <style:style style:name="TableCell685" style:family="table-cell">
      <style:table-cell-properties fo:border="0.0069in solid #000000" fo:background-color="#D9E2F3" style:writing-mode="lr-tb" fo:padding-top="0in" fo:padding-left="0.075in" fo:padding-bottom="0in" fo:padding-right="0.075in"/>
    </style:style>
    <style:style style:name="P686" style:parent-style-name="Standard" style:family="paragraph">
      <style:paragraph-properties fo:text-align="justify" fo:line-height="100%"/>
      <style:text-properties style:font-name="Calibri" style:font-name-complex="Calibri"/>
    </style:style>
    <style:style style:name="TableCell687" style:family="table-cell">
      <style:table-cell-properties fo:border="0.0069in solid #000000" fo:background-color="#D9E2F3" style:writing-mode="lr-tb" fo:padding-top="0in" fo:padding-left="0.075in" fo:padding-bottom="0in" fo:padding-right="0.075in"/>
    </style:style>
    <style:style style:name="P688" style:parent-style-name="Standard" style:family="paragraph">
      <style:paragraph-properties fo:text-align="justify" fo:line-height="100%"/>
      <style:text-properties style:font-name="Calibri" style:font-name-complex="Calibri"/>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line-height="200%"/>
      <style:text-properties style:font-name="Calibri" style:font-name-complex="Calibri"/>
    </style:style>
    <style:style style:name="P692" style:parent-style-name="Standard" style:family="paragraph">
      <style:paragraph-properties fo:line-height="200%"/>
      <style:text-properties style:font-name="Calibri" style:font-name-complex="Calibri"/>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line-height="200%"/>
      <style:text-properties style:font-name="Calibri" style:font-name-complex="Calibri"/>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line-height="200%"/>
      <style:text-properties style:font-name="Calibri" style:font-name-complex="Calibri"/>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line-height="200%"/>
      <style:text-properties style:font-name="Calibri" style:font-name-complex="Calibri"/>
    </style:style>
    <style:style style:name="P700" style:parent-style-name="Standard" style:family="paragraph">
      <style:paragraph-properties fo:line-height="200%"/>
      <style:text-properties style:font-name="Calibri" style:font-name-complex="Calibri"/>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line-height="200%"/>
      <style:text-properties style:font-name="Calibri" style:font-name-complex="Calibri"/>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line-height="200%"/>
      <style:text-properties style:font-name="Calibri" style:font-name-complex="Calibri"/>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line-height="200%"/>
      <style:text-properties style:font-name="Calibri" style:font-name-complex="Calibri"/>
    </style:style>
    <style:style style:name="P708" style:parent-style-name="Standard" style:family="paragraph">
      <style:paragraph-properties fo:line-height="200%"/>
      <style:text-properties style:font-name="Calibri" style:font-name-complex="Calibri"/>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paragraph-properties fo:line-height="200%"/>
      <style:text-properties style:font-name="Calibri" style:font-name-complex="Calibri"/>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fo:line-height="200%"/>
      <style:text-properties style:font-name="Calibri" style:font-name-complex="Calibri"/>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line-height="200%"/>
      <style:text-properties style:font-name="Calibri" style:font-name-complex="Calibri"/>
    </style:style>
    <style:style style:name="P716" style:parent-style-name="Standard" style:family="paragraph">
      <style:paragraph-properties fo:line-height="200%"/>
      <style:text-properties style:font-name="Calibri" style:font-name-complex="Calibri"/>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line-height="200%"/>
      <style:text-properties style:font-name="Calibri" style:font-name-complex="Calibri"/>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line-height="200%"/>
      <style:text-properties style:font-name="Calibri" style:font-name-complex="Calibri"/>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line-height="200%"/>
      <style:text-properties style:font-name="Calibri" style:font-name-complex="Calibri"/>
    </style:style>
    <style:style style:name="P724" style:parent-style-name="Standard" style:family="paragraph">
      <style:paragraph-properties fo:line-height="200%"/>
      <style:text-properties style:font-name="Calibri" style:font-name-complex="Calibri"/>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line-height="200%"/>
      <style:text-properties style:font-name="Calibri" style:font-name-complex="Calibri"/>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fo:line-height="200%"/>
      <style:text-properties style:font-name="Calibri" style:font-name-complex="Calibri"/>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line-height="200%"/>
      <style:text-properties style:font-name="Calibri" style:font-name-complex="Calibri"/>
    </style:style>
    <style:style style:name="P732" style:parent-style-name="Standard" style:family="paragraph">
      <style:paragraph-properties fo:line-height="200%"/>
      <style:text-properties style:font-name="Calibri" style:font-name-complex="Calibri"/>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line-height="200%"/>
      <style:text-properties style:font-name="Calibri" style:font-name-complex="Calibri"/>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line-height="200%"/>
      <style:text-properties style:font-name="Calibri" style:font-name-complex="Calibri"/>
    </style:style>
    <style:style style:name="P737" style:parent-style-name="Standard" style:family="paragraph">
      <style:paragraph-properties fo:break-before="page" fo:text-align="justify"/>
    </style:style>
    <style:style style:name="P738" style:parent-style-name="Standard" style:family="paragraph">
      <style:paragraph-properties fo:text-align="justify"/>
    </style:style>
    <style:style style:name="T739" style:parent-style-name="Absatz-Standardschriftart" style:family="text">
      <style:text-properties style:font-name="Calibri" style:font-name-complex="Calibri"/>
    </style:style>
    <style:style style:name="T740" style:parent-style-name="Absatz-Standardschriftart" style:family="text">
      <style:text-properties style:font-name="Calibri" style:font-name-complex="Calibri"/>
    </style:style>
    <style:style style:name="T741" style:parent-style-name="Absatz-Standardschriftart" style:family="text">
      <style:text-properties style:font-name="Calibri" style:font-name-complex="Calibri"/>
    </style:style>
    <style:style style:name="T742" style:parent-style-name="Absatz-Standardschriftart" style:family="text">
      <style:text-properties style:font-name="Calibri" style:font-name-complex="Calibri"/>
    </style:style>
    <style:style style:name="T743" style:parent-style-name="Absatz-Standardschriftart" style:family="text">
      <style:text-properties style:font-name="Calibri" style:font-name-complex="Calibri" fo:font-weight="bold" style:font-weight-asian="bold"/>
    </style:style>
    <style:style style:name="P744" style:parent-style-name="Standard" style:family="paragraph">
      <style:paragraph-properties fo:text-align="justify"/>
      <style:text-properties style:font-name="Calibri" style:font-name-complex="Calibri"/>
    </style:style>
    <style:style style:name="P745" style:parent-style-name="Listenabsatz" style:list-style-name="LFO16" style:family="paragraph">
      <style:paragraph-properties fo:text-align="justify"/>
    </style:style>
    <style:style style:name="T746" style:parent-style-name="Absatz-Standardschriftart" style:family="text">
      <style:text-properties style:font-name="Calibri" style:font-name-complex="Calibri"/>
    </style:style>
    <style:style style:name="T747"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748" style:parent-style-name="Absatz-Standardschriftart" style:family="text">
      <style:text-properties style:font-name="Calibri" style:font-name-complex="Calibri"/>
    </style:style>
    <style:style style:name="T749" style:parent-style-name="Absatz-Standardschriftart" style:family="text">
      <style:text-properties style:font-name="Calibri" style:font-name-complex="Calibri"/>
    </style:style>
    <style:style style:name="P750" style:parent-style-name="Listenabsatz" style:family="paragraph">
      <style:paragraph-properties fo:text-align="justify"/>
      <style:text-properties style:font-name="Calibri" style:font-name-complex="Calibri"/>
    </style:style>
    <style:style style:name="P751" style:parent-style-name="Listenabsatz" style:list-style-name="LFO16" style:family="paragraph">
      <style:paragraph-properties fo:text-align="justify"/>
    </style:style>
    <style:style style:name="T752" style:parent-style-name="Absatz-Standardschriftart" style:family="text">
      <style:text-properties style:font-name="Calibri" style:font-name-complex="Calibri" style:language-asian="de" style:country-asian="DE"/>
    </style:style>
    <style:style style:name="T753" style:parent-style-name="Absatz-Standardschriftart" style:family="text">
      <style:text-properties style:font-name="Calibri" style:font-name-complex="Calibri"/>
    </style:style>
    <style:style style:name="T754" style:parent-style-name="Absatz-Standardschriftart" style:family="text">
      <style:text-properties style:font-name="Calibri" style:font-name-complex="Calibri" style:language-asian="de" style:country-asian="DE"/>
    </style:style>
    <style:style style:name="T755" style:parent-style-name="Absatz-Standardschriftart" style:family="text">
      <style:text-properties style:font-name="Calibri" style:font-name-complex="Calibri"/>
    </style:style>
    <style:style style:name="T756" style:parent-style-name="Absatz-Standardschriftart" style:family="text">
      <style:text-properties style:font-name="Calibri" style:font-name-complex="Calibri" fo:font-style="italic" style:font-style-asian="italic"/>
    </style:style>
    <style:style style:name="P757" style:parent-style-name="Listenabsatz" style:list-style-name="LFO16" style:family="paragraph">
      <style:paragraph-properties fo:text-align="justify"/>
    </style:style>
    <style:style style:name="T758" style:parent-style-name="Absatz-Standardschriftart" style:family="text">
      <style:text-properties style:font-name="Calibri" style:font-name-complex="Calibri"/>
    </style:style>
    <style:style style:name="T759" style:parent-style-name="Absatz-Standardschriftart" style:family="text">
      <style:text-properties style:font-name="Calibri" style:font-name-complex="Calibri"/>
    </style:style>
    <style:style style:name="T760" style:parent-style-name="Absatz-Standardschriftart" style:family="text">
      <style:text-properties style:font-name="Calibri" style:font-name-complex="Calibri" fo:color="#C00000" style:text-underline-type="single" style:text-underline-style="solid" style:text-underline-width="auto" style:text-underline-mode="continuous"/>
    </style:style>
    <style:style style:name="T761" style:parent-style-name="Absatz-Standardschriftart" style:family="text">
      <style:text-properties style:font-name="Calibri" style:font-name-complex="Calibri" fo:color="#000000"/>
    </style:style>
    <style:style style:name="P762" style:parent-style-name="Listenabsatz" style:list-style-name="LFO16" style:family="paragraph">
      <style:paragraph-properties fo:text-align="justify"/>
    </style:style>
    <style:style style:name="T763"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764" style:parent-style-name="Absatz-Standardschriftart" style:family="text">
      <style:text-properties style:font-name="Calibri" style:font-name-complex="Calibri"/>
    </style:style>
    <style:style style:name="T765" style:parent-style-name="Absatz-Standardschriftart" style:family="text">
      <style:text-properties style:font-name="Calibri" style:font-name-complex="Calibri"/>
    </style:style>
    <style:style style:name="P766" style:parent-style-name="Listenabsatz" style:family="paragraph">
      <style:paragraph-properties fo:text-align="justify" fo:margin-left="0.9916in" fo:text-indent="0.4833in">
        <style:tab-stops/>
      </style:paragraph-properties>
      <style:text-properties style:font-name="Calibri" style:font-name-complex="Calibri"/>
    </style:style>
    <style:style style:name="P767" style:parent-style-name="Standard" style:family="paragraph">
      <style:paragraph-properties fo:text-align="justify"/>
      <style:text-properties style:font-name="Calibri" style:font-name-complex="Calibri"/>
    </style:style>
    <style:style style:name="P768" style:parent-style-name="Standard" style:family="paragraph">
      <style:paragraph-properties fo:text-align="justify" fo:line-height="250%"/>
      <style:text-properties style:font-name="Calibri" style:font-name-complex="Calibri" fo:font-size="14pt" style:font-size-asian="14pt"/>
    </style:style>
    <style:style style:name="P769" style:parent-style-name="Standard" style:family="paragraph">
      <style:paragraph-properties fo:text-align="justify" fo:line-height="250%"/>
      <style:text-properties style:font-name="Calibri" style:font-name-complex="Calibri" fo:font-size="14pt" style:font-size-asian="14pt"/>
    </style:style>
    <style:style style:name="P770" style:parent-style-name="Standard" style:family="paragraph">
      <style:paragraph-properties fo:text-align="justify" fo:line-height="250%"/>
      <style:text-properties style:font-name="Calibri" style:font-name-complex="Calibri" fo:font-size="14pt" style:font-size-asian="14pt"/>
    </style:style>
    <style:style style:name="TableColumn772" style:family="table-column">
      <style:table-column-properties style:column-width="6.5729in"/>
    </style:style>
    <style:style style:name="Table771" style:family="table">
      <style:table-properties style:width="6.5729in" fo:margin-left="-0.1347in" table:align="left"/>
    </style:style>
    <style:style style:name="TableRow773" style:family="table-row">
      <style:table-row-properties style:min-row-height="3.652in"/>
    </style:style>
    <style:style style:name="TableCell774" style:family="table-cell">
      <style:table-cell-properties fo:border="0.0069in solid #000000" style:writing-mode="lr-tb" fo:padding-top="0in" fo:padding-left="0.0486in" fo:padding-bottom="0in" fo:padding-right="0.0486in"/>
    </style:style>
    <style:style style:name="P775" style:parent-style-name="Standard" style:family="paragraph">
      <style:paragraph-properties fo:text-align="justify" fo:margin-left="0.1312in">
        <style:tab-stops/>
      </style:paragraph-properties>
      <style:text-properties style:font-name="Calibri" style:font-name-complex="Calibri" fo:color="#000000" fo:font-size="8pt" style:font-size-asian="8pt" style:font-size-complex="8pt"/>
    </style:style>
    <style:style style:name="P776" style:parent-style-name="Standard" style:family="paragraph">
      <style:paragraph-properties fo:text-align="justify" fo:margin-left="0.1312in">
        <style:tab-stops/>
      </style:paragraph-properties>
      <style:text-properties style:font-name="Calibri" style:font-name-complex="Calibri" fo:font-weight="bold" style:font-weight-asian="bold" fo:color="#000000"/>
    </style:style>
    <style:style style:name="P777" style:parent-style-name="Standard" style:family="paragraph">
      <style:paragraph-properties fo:text-align="justify" fo:margin-left="0.1312in">
        <style:tab-stops/>
      </style:paragraph-properties>
      <style:text-properties style:font-name="Calibri" style:font-name-complex="Calibri" fo:font-weight="bold" style:font-weight-asian="bold" fo:color="#000000"/>
    </style:style>
    <style:style style:name="P778" style:parent-style-name="Listenabsatz" style:list-style-name="LFO34" style:family="paragraph">
      <style:paragraph-properties fo:text-align="justify" fo:margin-left="0.6312in">
        <style:tab-stops/>
      </style:paragraph-properties>
      <style:text-properties style:font-name="Calibri" style:font-name-complex="Calibri" fo:color="#000000"/>
    </style:style>
    <style:style style:name="P779" style:parent-style-name="Listenabsatz" style:list-style-name="LFO34" style:family="paragraph">
      <style:paragraph-properties fo:text-align="justify" fo:margin-left="0.6312in">
        <style:tab-stops/>
      </style:paragraph-properties>
      <style:text-properties style:font-name="Calibri" style:font-name-complex="Calibri" fo:color="#000000"/>
    </style:style>
    <style:style style:name="P780" style:parent-style-name="Listenabsatz" style:list-style-name="LFO34" style:family="paragraph">
      <style:paragraph-properties fo:text-align="justify" fo:margin-left="0.6312in">
        <style:tab-stops/>
      </style:paragraph-properties>
    </style:style>
    <style:style style:name="T781" style:parent-style-name="Absatz-Standardschriftart" style:family="text">
      <style:text-properties style:font-name="Calibri" style:font-name-complex="Calibri" fo:color="#000000"/>
    </style:style>
    <style:style style:name="T782" style:parent-style-name="Absatz-Standardschriftart" style:family="text">
      <style:text-properties style:font-name="Calibri" style:font-name-complex="Calibri" fo:color="#000000"/>
    </style:style>
    <style:style style:name="T783" style:parent-style-name="Absatz-Standardschriftart" style:family="text">
      <style:text-properties style:font-name="Calibri" style:font-name-complex="Calibri" fo:color="#000000"/>
    </style:style>
    <style:style style:name="T784" style:parent-style-name="Absatz-Standardschriftart" style:family="text">
      <style:text-properties style:font-name="Calibri" style:font-name-complex="Calibri" fo:color="#000000"/>
    </style:style>
    <style:style style:name="T785" style:parent-style-name="Absatz-Standardschriftart" style:family="text">
      <style:text-properties style:font-name="Calibri" style:font-name-complex="Calibri" fo:color="#000000"/>
    </style:style>
    <style:style style:name="T786" style:parent-style-name="Absatz-Standardschriftart" style:family="text">
      <style:text-properties style:font-name="Calibri" style:font-name-complex="Calibri" fo:font-style="italic" style:font-style-asian="italic" fo:color="#000000"/>
    </style:style>
    <style:style style:name="T787" style:parent-style-name="Absatz-Standardschriftart" style:family="text">
      <style:text-properties style:font-name="Calibri" style:font-name-complex="Calibri" fo:color="#000000"/>
    </style:style>
    <style:style style:name="T788" style:parent-style-name="Absatz-Standardschriftart" style:family="text">
      <style:text-properties style:font-name="Calibri" style:font-name-complex="Calibri" fo:font-style="italic" style:font-style-asian="italic" fo:color="#000000"/>
    </style:style>
    <style:style style:name="T789" style:parent-style-name="Absatz-Standardschriftart" style:family="text">
      <style:text-properties style:font-name="Calibri" style:font-name-complex="Calibri" fo:color="#000000"/>
    </style:style>
    <style:style style:name="T790" style:parent-style-name="Absatz-Standardschriftart" style:family="text">
      <style:text-properties style:font-name="Calibri" style:font-name-complex="Calibri" fo:font-style="italic" style:font-style-asian="italic" fo:color="#000000"/>
    </style:style>
    <style:style style:name="T791" style:parent-style-name="Absatz-Standardschriftart" style:family="text">
      <style:text-properties style:font-name="Calibri" style:font-name-complex="Calibri" fo:font-style="italic" style:font-style-asian="italic" fo:color="#000000"/>
    </style:style>
    <style:style style:name="T792" style:parent-style-name="Absatz-Standardschriftart" style:family="text">
      <style:text-properties style:font-name="Calibri" style:font-name-complex="Calibri" fo:color="#000000"/>
    </style:style>
    <style:style style:name="T793" style:parent-style-name="Absatz-Standardschriftart" style:family="text">
      <style:text-properties style:font-name="Calibri" style:font-name-complex="Calibri" fo:font-style="italic" style:font-style-asian="italic" fo:color="#000000"/>
    </style:style>
    <style:style style:name="T794" style:parent-style-name="Absatz-Standardschriftart" style:family="text">
      <style:text-properties style:font-name="Calibri" style:font-name-complex="Calibri" fo:color="#000000"/>
    </style:style>
    <style:style style:name="T795" style:parent-style-name="Absatz-Standardschriftart" style:family="text">
      <style:text-properties style:font-name="Calibri" style:font-name-complex="Calibri" fo:color="#000000"/>
    </style:style>
    <style:style style:name="P796" style:parent-style-name="Listenabsatz" style:family="paragraph">
      <style:paragraph-properties fo:text-align="justify" fo:margin-left="0.6312in">
        <style:tab-stops/>
      </style:paragraph-properties>
    </style:style>
    <style:style style:name="T797" style:parent-style-name="Absatz-Standardschriftart" style:family="text">
      <style:text-properties style:font-name="Calibri" style:font-name-complex="Calibri" fo:font-style="italic" style:font-style-asian="italic" fo:color="#000000"/>
    </style:style>
    <style:style style:name="T798" style:parent-style-name="Absatz-Standardschriftart" style:family="text">
      <style:text-properties style:font-name="Calibri" style:font-name-complex="Calibri" fo:font-style="italic" style:font-style-asian="italic" fo:color="#000000"/>
    </style:style>
    <style:style style:name="T799" style:parent-style-name="Absatz-Standardschriftart" style:family="text">
      <style:text-properties style:font-name="Calibri" style:font-name-complex="Calibri" fo:font-style="italic" style:font-style-asian="italic" fo:color="#000000"/>
    </style:style>
    <style:style style:name="T800" style:parent-style-name="Absatz-Standardschriftart" style:family="text">
      <style:text-properties style:font-name="Calibri" style:font-name-complex="Calibri" fo:font-style="italic" style:font-style-asian="italic" fo:color="#00B050"/>
    </style:style>
    <style:style style:name="T801" style:parent-style-name="Absatz-Standardschriftart" style:family="text">
      <style:text-properties style:font-name="Calibri" style:font-name-complex="Calibri" fo:font-style="italic" style:font-style-asian="italic" fo:color="#000000"/>
    </style:style>
    <style:style style:name="T802" style:parent-style-name="Absatz-Standardschriftart" style:family="text">
      <style:text-properties style:font-name="Calibri" style:font-name-complex="Calibri" fo:font-style="italic" style:font-style-asian="italic" fo:color="#00B050"/>
    </style:style>
    <style:style style:name="T803" style:parent-style-name="Absatz-Standardschriftart" style:family="text">
      <style:text-properties style:font-name="Calibri" style:font-name-complex="Calibri" fo:font-style="italic" style:font-style-asian="italic" fo:color="#000000"/>
    </style:style>
    <style:style style:name="T804" style:parent-style-name="Absatz-Standardschriftart" style:family="text">
      <style:text-properties style:font-name="Calibri" style:font-name-complex="Calibri" fo:font-style="italic" style:font-style-asian="italic" fo:color="#000000"/>
    </style:style>
    <style:style style:name="T805" style:parent-style-name="Absatz-Standardschriftart" style:family="text">
      <style:text-properties style:font-name="Calibri" style:font-name-complex="Calibri" fo:font-style="italic" style:font-style-asian="italic" fo:color="#000000"/>
    </style:style>
    <style:style style:name="T806" style:parent-style-name="Absatz-Standardschriftart" style:family="text">
      <style:text-properties style:font-name="Calibri" style:font-name-complex="Calibri" fo:font-style="italic" style:font-style-asian="italic" fo:color="#00B050"/>
    </style:style>
    <style:style style:name="T807" style:parent-style-name="Absatz-Standardschriftart" style:family="text">
      <style:text-properties style:font-name="Calibri" style:font-name-complex="Calibri" fo:font-style="italic" style:font-style-asian="italic" fo:color="#000000"/>
    </style:style>
    <style:style style:name="P808" style:parent-style-name="Listenabsatz" style:family="paragraph">
      <style:paragraph-properties fo:text-align="justify" fo:margin-left="0.6312in">
        <style:tab-stops/>
      </style:paragraph-properties>
    </style:style>
    <style:style style:name="T809" style:parent-style-name="Absatz-Standardschriftart" style:family="text">
      <style:text-properties style:font-name="Calibri" style:font-name-complex="Calibri" fo:font-style="italic" style:font-style-asian="italic" fo:color="#000000"/>
    </style:style>
    <style:style style:name="T810" style:parent-style-name="Absatz-Standardschriftart" style:family="text">
      <style:text-properties style:font-name="Calibri" style:font-name-complex="Calibri" fo:font-style="italic" style:font-style-asian="italic" fo:color="#000000"/>
    </style:style>
    <style:style style:name="T811" style:parent-style-name="Absatz-Standardschriftart" style:family="text">
      <style:text-properties style:font-name="Calibri" style:font-name-complex="Calibri" fo:font-style="italic" style:font-style-asian="italic" fo:color="#00B050"/>
    </style:style>
    <style:style style:name="T812" style:parent-style-name="Absatz-Standardschriftart" style:family="text">
      <style:text-properties style:font-name="Calibri" style:font-name-complex="Calibri" fo:font-style="italic" style:font-style-asian="italic" fo:color="#000000"/>
    </style:style>
    <style:style style:name="P813" style:parent-style-name="Listenabsatz" style:family="paragraph">
      <style:paragraph-properties fo:text-align="justify" fo:margin-left="0.6312in">
        <style:tab-stops/>
      </style:paragraph-properties>
      <style:text-properties style:font-name="Calibri" style:font-name-complex="Calibri" fo:color="#000000"/>
    </style:style>
    <style:style style:name="P814" style:parent-style-name="Standard" style:family="paragraph">
      <style:paragraph-properties fo:text-align="justify" fo:margin-left="0.1312in">
        <style:tab-stops/>
      </style:paragraph-properties>
    </style:style>
    <style:style style:name="T815" style:parent-style-name="Absatz-Standardschriftart" style:family="text">
      <style:text-properties style:font-name="Wingdings" style:font-name-asian="Wingdings" style:font-name-complex="Wingdings" fo:color="#000000"/>
    </style:style>
    <style:style style:name="T816" style:parent-style-name="Absatz-Standardschriftart" style:family="text">
      <style:text-properties style:font-name="Calibri" style:font-name-complex="Calibri" fo:color="#000000"/>
    </style:style>
    <style:style style:name="T817" style:parent-style-name="Absatz-Standardschriftart" style:family="text">
      <style:text-properties style:font-name="Calibri" style:font-name-complex="Calibri" fo:color="#000000" style:text-underline-type="single" style:text-underline-style="solid" style:text-underline-width="auto" style:text-underline-mode="continuous"/>
    </style:style>
    <style:style style:name="T818" style:parent-style-name="Absatz-Standardschriftart" style:family="text">
      <style:text-properties style:font-name="Calibri" style:font-name-complex="Calibri" fo:color="#000000"/>
    </style:style>
    <style:style style:name="T819" style:parent-style-name="Absatz-Standardschriftart" style:family="text">
      <style:text-properties style:font-name="Calibri" style:font-name-complex="Calibri" fo:color="#000000"/>
    </style:style>
    <style:style style:name="P820" style:parent-style-name="Listenabsatz" style:list-style-name="LFO38" style:family="paragraph">
      <style:paragraph-properties fo:text-align="justify"/>
    </style:style>
    <style:style style:name="T821" style:parent-style-name="Absatz-Standardschriftart" style:family="text">
      <style:text-properties style:font-name="Calibri" style:font-name-complex="Calibri" fo:color="#000000"/>
    </style:style>
    <style:style style:name="T822" style:parent-style-name="Absatz-Standardschriftart" style:family="text">
      <style:text-properties style:font-name="Calibri" style:font-name-complex="Calibri" fo:font-style="italic" style:font-style-asian="italic" fo:color="#000000"/>
    </style:style>
    <style:style style:name="T823" style:parent-style-name="Absatz-Standardschriftart" style:family="text">
      <style:text-properties style:font-name="Calibri" style:font-name-complex="Calibri" fo:font-style="italic" style:font-style-asian="italic" fo:color="#000000" style:text-underline-type="single" style:text-underline-style="solid" style:text-underline-width="auto" style:text-underline-mode="continuous"/>
    </style:style>
    <style:style style:name="T824" style:parent-style-name="Absatz-Standardschriftart" style:family="text">
      <style:text-properties style:font-name="Calibri" style:font-name-complex="Calibri" fo:font-style="italic" style:font-style-asian="italic" fo:color="#000000"/>
    </style:style>
    <style:style style:name="T825" style:parent-style-name="Absatz-Standardschriftart" style:family="text">
      <style:text-properties style:font-name="Calibri" style:font-name-complex="Calibri" fo:color="#000000"/>
    </style:style>
    <style:style style:name="P826" style:parent-style-name="Listenabsatz" style:list-style-name="LFO38" style:family="paragraph">
      <style:paragraph-properties fo:text-align="justify"/>
    </style:style>
    <style:style style:name="T827" style:parent-style-name="Absatz-Standardschriftart" style:family="text">
      <style:text-properties style:font-name="Calibri" style:font-name-complex="Calibri" fo:color="#000000"/>
    </style:style>
    <style:style style:name="T828" style:parent-style-name="Absatz-Standardschriftart" style:family="text">
      <style:text-properties style:font-name="Calibri" style:font-name-complex="Calibri" fo:font-style="italic" style:font-style-asian="italic" fo:color="#000000"/>
    </style:style>
    <style:style style:name="T829" style:parent-style-name="Absatz-Standardschriftart" style:family="text">
      <style:text-properties style:font-name="Calibri" style:font-name-complex="Calibri" fo:font-style="italic" style:font-style-asian="italic" fo:color="#000000" style:text-underline-type="single" style:text-underline-style="solid" style:text-underline-width="auto" style:text-underline-mode="continuous"/>
    </style:style>
    <style:style style:name="T830" style:parent-style-name="Absatz-Standardschriftart" style:family="text">
      <style:text-properties style:font-name="Calibri" style:font-name-complex="Calibri" fo:font-style="italic" style:font-style-asian="italic" fo:color="#000000"/>
    </style:style>
    <style:style style:name="T831" style:parent-style-name="Absatz-Standardschriftart" style:family="text">
      <style:text-properties style:font-name="Calibri" style:font-name-complex="Calibri" fo:font-style="italic" style:font-style-asian="italic" fo:color="#000000"/>
    </style:style>
    <style:style style:name="T832" style:parent-style-name="Absatz-Standardschriftart" style:family="text">
      <style:text-properties style:font-name="Calibri" style:font-name-complex="Calibri" fo:font-style="italic" style:font-style-asian="italic" fo:color="#000000"/>
    </style:style>
    <style:style style:name="T833" style:parent-style-name="Absatz-Standardschriftart" style:family="text">
      <style:text-properties style:font-name="Calibri" style:font-name-complex="Calibri" fo:font-style="italic" style:font-style-asian="italic" fo:color="#000000"/>
    </style:style>
    <style:style style:name="P834" style:parent-style-name="Listenabsatz" style:list-style-name="LFO38" style:family="paragraph">
      <style:paragraph-properties fo:text-align="justify"/>
      <style:text-properties style:font-name="Calibri" style:font-name-complex="Calibri" fo:color="#000000"/>
    </style:style>
    <style:style style:name="P835" style:parent-style-name="Standard" style:family="paragraph">
      <style:paragraph-properties fo:text-align="justify"/>
      <style:text-properties style:font-name="Calibri" style:font-name-complex="Calibri"/>
    </style:style>
    <style:style style:name="P836" style:parent-style-name="Standard" style:family="paragraph">
      <style:paragraph-properties fo:text-align="justify"/>
      <style:text-properties style:font-name="Calibri" style:font-name-complex="Calibri"/>
    </style:style>
    <style:style style:name="P837" style:parent-style-name="Standard" style:family="paragraph">
      <style:paragraph-properties fo:break-before="page" fo:line-height="100%"/>
      <style:text-properties style:font-name="Calibri" style:font-name-complex="Calibri"/>
    </style:style>
    <style:style style:name="P838" style:parent-style-name="Standard" style:family="paragraph">
      <style:paragraph-properties fo:text-align="justify"/>
    </style:style>
    <style:style style:name="T839" style:parent-style-name="Absatz-Standardschriftart" style:family="text">
      <style:text-properties style:font-name="Calibri" style:font-name-complex="Calibri"/>
    </style:style>
    <style:style style:name="T840" style:parent-style-name="Absatz-Standardschriftart" style:family="text">
      <style:text-properties style:font-name="Calibri" style:font-name-complex="Calibri"/>
    </style:style>
    <style:style style:name="T841" style:parent-style-name="Absatz-Standardschriftart" style:family="text">
      <style:text-properties style:font-name="Calibri" style:font-name-complex="Calibri"/>
    </style:style>
    <style:style style:name="T842" style:parent-style-name="Absatz-Standardschriftart" style:family="text">
      <style:text-properties style:font-name="Calibri" style:font-name-complex="Calibri" fo:color="#00B050"/>
    </style:style>
    <style:style style:name="T843" style:parent-style-name="Absatz-Standardschriftart" style:family="text">
      <style:text-properties style:font-name="Calibri" style:font-name-complex="Calibri" fo:font-weight="bold" style:font-weight-asian="bold"/>
    </style:style>
    <style:style style:name="P844" style:parent-style-name="Standard" style:family="paragraph">
      <style:paragraph-properties fo:text-align="justify"/>
      <style:text-properties style:font-name="Calibri" style:font-name-complex="Calibri"/>
    </style:style>
    <style:style style:name="P845" style:parent-style-name="Listenabsatz" style:list-style-name="LFO17" style:family="paragraph">
      <style:paragraph-properties fo:text-align="justify"/>
      <style:text-properties style:font-name="Calibri" style:font-name-complex="Calibri"/>
    </style:style>
    <style:style style:name="P846" style:parent-style-name="Listenabsatz" style:list-style-name="LFO17" style:family="paragraph">
      <style:paragraph-properties fo:text-align="justify"/>
      <style:text-properties style:font-name="Calibri" style:font-name-complex="Calibri"/>
    </style:style>
    <style:style style:name="P847" style:parent-style-name="Listenabsatz" style:family="paragraph">
      <style:paragraph-properties fo:text-align="justify"/>
      <style:text-properties style:font-name="Calibri" style:font-name-complex="Calibri"/>
    </style:style>
    <style:style style:name="P848" style:parent-style-name="Listenabsatz" style:family="paragraph">
      <style:paragraph-properties fo:text-align="justify"/>
      <style:text-properties style:font-name="Calibri" style:font-name-complex="Calibri"/>
    </style:style>
    <style:style style:name="P849" style:parent-style-name="Listenabsatz" style:list-style-name="LFO17" style:family="paragraph">
      <style:paragraph-properties fo:text-align="justify"/>
      <style:text-properties style:font-name="Calibri" style:font-name-complex="Calibri"/>
    </style:style>
    <style:style style:name="P850" style:parent-style-name="Standard" style:family="paragraph">
      <style:paragraph-properties fo:text-align="justify"/>
      <style:text-properties style:font-name="Calibri" style:font-name-complex="Calibri"/>
    </style:style>
    <style:style style:name="P851" style:parent-style-name="Standard" style:family="paragraph">
      <style:paragraph-properties fo:text-align="justify" fo:line-height="200%"/>
    </style:style>
    <style:style style:name="T852" style:parent-style-name="Absatz-Standardschriftart" style:family="text">
      <style:text-properties style:font-name="Calibri" style:font-name-complex="Calibri"/>
    </style:style>
    <style:style style:name="T853" style:parent-style-name="Absatz-Standardschriftart" style:family="text">
      <style:text-properties style:font-name="Calibri" style:font-name-complex="Calibri" fo:font-weight="bold" style:font-weight-asian="bold"/>
    </style:style>
    <style:style style:name="T854" style:parent-style-name="Absatz-Standardschriftart" style:family="text">
      <style:text-properties style:font-name="Calibri" style:font-name-complex="Calibri"/>
    </style:style>
    <style:style style:name="T855" style:parent-style-name="Absatz-Standardschriftart" style:family="text">
      <style:text-properties style:font-name="Calibri" style:font-name-complex="Calibri" fo:font-weight="bold" style:font-weight-asian="bold"/>
    </style:style>
    <style:style style:name="T856" style:parent-style-name="Absatz-Standardschriftart" style:family="text">
      <style:text-properties style:font-name="Calibri" style:font-name-complex="Calibri"/>
    </style:style>
    <style:style style:name="T857" style:parent-style-name="Absatz-Standardschriftart" style:family="text">
      <style:text-properties style:font-name="Calibri" style:font-name-complex="Calibri"/>
    </style:style>
    <style:style style:name="T858" style:parent-style-name="Absatz-Standardschriftart" style:family="text">
      <style:text-properties style:font-name="Calibri" style:font-name-complex="Calibri" fo:font-weight="bold" style:font-weight-asian="bold"/>
    </style:style>
    <style:style style:name="T859" style:parent-style-name="Absatz-Standardschriftart" style:family="text">
      <style:text-properties style:font-name="Calibri" style:font-name-complex="Calibri"/>
    </style:style>
    <style:style style:name="T860" style:parent-style-name="Absatz-Standardschriftart" style:family="text">
      <style:text-properties style:font-name="Calibri" style:font-name-complex="Calibri"/>
    </style:style>
    <style:style style:name="T861" style:parent-style-name="Absatz-Standardschriftart" style:family="text">
      <style:text-properties style:font-name="Calibri" style:font-name-complex="Calibri" fo:font-weight="bold" style:font-weight-asian="bold"/>
    </style:style>
    <style:style style:name="T862" style:parent-style-name="Absatz-Standardschriftart" style:family="text">
      <style:text-properties style:font-name="Calibri" style:font-name-complex="Calibri"/>
    </style:style>
    <style:style style:name="T863" style:parent-style-name="Absatz-Standardschriftart" style:family="text">
      <style:text-properties style:font-name="Calibri" style:font-name-complex="Calibri" fo:font-weight="bold" style:font-weight-asian="bold"/>
    </style:style>
    <style:style style:name="T864" style:parent-style-name="Absatz-Standardschriftart" style:family="text">
      <style:text-properties style:font-name="Calibri" style:font-name-complex="Calibri"/>
    </style:style>
    <style:style style:name="T865" style:parent-style-name="Absatz-Standardschriftart" style:family="text">
      <style:text-properties style:font-name="Calibri" style:font-name-complex="Calibri" fo:font-weight="bold" style:font-weight-asian="bold"/>
    </style:style>
    <style:style style:name="T866" style:parent-style-name="Absatz-Standardschriftart" style:family="text">
      <style:text-properties style:font-name="Calibri" style:font-name-complex="Calibri"/>
    </style:style>
    <style:style style:name="T867" style:parent-style-name="Absatz-Standardschriftart" style:family="text">
      <style:text-properties style:font-name="Calibri" style:font-name-complex="Calibri" fo:font-weight="bold" style:font-weight-asian="bold"/>
    </style:style>
    <style:style style:name="T868" style:parent-style-name="Absatz-Standardschriftart" style:family="text">
      <style:text-properties style:font-name="Calibri" style:font-name-complex="Calibri"/>
    </style:style>
    <style:style style:name="T869" style:parent-style-name="Absatz-Standardschriftart" style:family="text">
      <style:text-properties style:font-name="Calibri" style:font-name-complex="Calibri" fo:font-weight="bold" style:font-weight-asian="bold"/>
    </style:style>
    <style:style style:name="T870" style:parent-style-name="Absatz-Standardschriftart" style:family="text">
      <style:text-properties style:font-name="Calibri" style:font-name-complex="Calibri"/>
    </style:style>
    <style:style style:name="T871" style:parent-style-name="Absatz-Standardschriftart" style:family="text">
      <style:text-properties style:font-name="Calibri" style:font-name-complex="Calibri" fo:font-weight="bold" style:font-weight-asian="bold"/>
    </style:style>
    <style:style style:name="T872" style:parent-style-name="Absatz-Standardschriftart" style:family="text">
      <style:text-properties style:font-name="Calibri" style:font-name-complex="Calibri"/>
    </style:style>
    <style:style style:name="T873" style:parent-style-name="Absatz-Standardschriftart" style:family="text">
      <style:text-properties style:font-name="Calibri" style:font-name-complex="Calibri"/>
    </style:style>
    <style:style style:name="T874" style:parent-style-name="Absatz-Standardschriftart" style:family="text">
      <style:text-properties style:font-name="Calibri" style:font-name-complex="Calibri" fo:font-weight="bold" style:font-weight-asian="bold"/>
    </style:style>
    <style:style style:name="T875" style:parent-style-name="Absatz-Standardschriftart" style:family="text">
      <style:text-properties style:font-name="Calibri" style:font-name-complex="Calibri"/>
    </style:style>
    <style:style style:name="T876" style:parent-style-name="Absatz-Standardschriftart" style:family="text">
      <style:text-properties style:font-name="Calibri" style:font-name-complex="Calibri" fo:font-weight="bold" style:font-weight-asian="bold"/>
    </style:style>
    <style:style style:name="T877" style:parent-style-name="Absatz-Standardschriftart" style:family="text">
      <style:text-properties style:font-name="Calibri" style:font-name-complex="Calibri"/>
    </style:style>
    <style:style style:name="T878" style:parent-style-name="Absatz-Standardschriftart" style:family="text">
      <style:text-properties style:font-name="Calibri" style:font-name-complex="Calibri" fo:font-weight="bold" style:font-weight-asian="bold"/>
    </style:style>
    <style:style style:name="T879" style:parent-style-name="Absatz-Standardschriftart" style:family="text">
      <style:text-properties style:font-name="Calibri" style:font-name-complex="Calibri"/>
    </style:style>
    <style:style style:name="T880" style:parent-style-name="Absatz-Standardschriftart" style:family="text">
      <style:text-properties style:font-name="Calibri" style:font-name-complex="Calibri" fo:font-weight="bold" style:font-weight-asian="bold"/>
    </style:style>
    <style:style style:name="T881" style:parent-style-name="Absatz-Standardschriftart" style:family="text">
      <style:text-properties style:font-name="Calibri" style:font-name-complex="Calibri"/>
    </style:style>
    <style:style style:name="T882" style:parent-style-name="Absatz-Standardschriftart" style:family="text">
      <style:text-properties style:font-name="Calibri" style:font-name-complex="Calibri" fo:font-weight="bold" style:font-weight-asian="bold"/>
    </style:style>
    <style:style style:name="T883" style:parent-style-name="Absatz-Standardschriftart" style:family="text">
      <style:text-properties style:font-name="Calibri" style:font-name-complex="Calibri"/>
    </style:style>
    <style:style style:name="T884" style:parent-style-name="Absatz-Standardschriftart" style:family="text">
      <style:text-properties style:font-name="Calibri" style:font-name-complex="Calibri"/>
    </style:style>
    <style:style style:name="T885" style:parent-style-name="Absatz-Standardschriftart" style:family="text">
      <style:text-properties style:font-name="Calibri" style:font-name-complex="Calibri" fo:font-weight="bold" style:font-weight-asian="bold"/>
    </style:style>
    <style:style style:name="T886" style:parent-style-name="Absatz-Standardschriftart" style:family="text">
      <style:text-properties style:font-name="Calibri" style:font-name-complex="Calibri"/>
    </style:style>
    <style:style style:name="T887" style:parent-style-name="Absatz-Standardschriftart" style:family="text">
      <style:text-properties style:font-name="Calibri" style:font-name-complex="Calibri" fo:font-weight="bold" style:font-weight-asian="bold"/>
    </style:style>
    <style:style style:name="T888" style:parent-style-name="Absatz-Standardschriftart" style:family="text">
      <style:text-properties style:font-name="Calibri" style:font-name-complex="Calibri"/>
    </style:style>
    <style:style style:name="T889" style:parent-style-name="Absatz-Standardschriftart" style:family="text">
      <style:text-properties style:font-name="Calibri" style:font-name-complex="Calibri" fo:font-weight="bold" style:font-weight-asian="bold"/>
    </style:style>
    <style:style style:name="T890" style:parent-style-name="Absatz-Standardschriftart" style:family="text">
      <style:text-properties style:font-name="Calibri" style:font-name-complex="Calibri"/>
    </style:style>
    <style:style style:name="T891" style:parent-style-name="Absatz-Standardschriftart" style:family="text">
      <style:text-properties style:font-name="Calibri" style:font-name-complex="Calibri" fo:font-weight="bold" style:font-weight-asian="bold"/>
    </style:style>
    <style:style style:name="T892" style:parent-style-name="Absatz-Standardschriftart" style:family="text">
      <style:text-properties style:font-name="Calibri" style:font-name-complex="Calibri"/>
    </style:style>
    <style:style style:name="T893" style:parent-style-name="Absatz-Standardschriftart" style:family="text">
      <style:text-properties style:font-name="Calibri" style:font-name-complex="Calibri" fo:font-weight="bold" style:font-weight-asian="bold"/>
    </style:style>
    <style:style style:name="T894" style:parent-style-name="Absatz-Standardschriftart" style:family="text">
      <style:text-properties style:font-name="Calibri" style:font-name-complex="Calibri"/>
    </style:style>
    <style:style style:name="T895" style:parent-style-name="Absatz-Standardschriftart" style:family="text">
      <style:text-properties style:font-name="Calibri" style:font-name-complex="Calibri"/>
    </style:style>
    <style:style style:name="T896" style:parent-style-name="Absatz-Standardschriftart" style:family="text">
      <style:text-properties style:font-name="Calibri" style:font-name-complex="Calibri"/>
    </style:style>
    <style:style style:name="P897" style:parent-style-name="Standard" style:family="paragraph">
      <style:paragraph-properties fo:break-before="page"/>
    </style:style>
    <style:style style:name="T898" style:parent-style-name="Absatz-Standardschriftart" style:family="text">
      <style:text-properties style:font-name="Calibri" style:font-name-complex="Calibri"/>
    </style:style>
    <style:style style:name="T899" style:parent-style-name="Absatz-Standardschriftart" style:family="text">
      <style:text-properties style:font-name="Calibri" style:font-name-complex="Calibri"/>
    </style:style>
    <style:style style:name="T900" style:parent-style-name="Absatz-Standardschriftart" style:family="text">
      <style:text-properties style:font-name="Calibri" style:font-name-complex="Calibri"/>
    </style:style>
    <style:style style:name="T901" style:parent-style-name="Absatz-Standardschriftart" style:family="text">
      <style:text-properties style:font-name="Calibri" style:font-name-complex="Calibri"/>
    </style:style>
    <style:style style:name="T902" style:parent-style-name="Absatz-Standardschriftart" style:family="text">
      <style:text-properties style:font-name="Calibri" style:font-name-complex="Calibri" fo:font-weight="bold" style:font-weight-asian="bold"/>
    </style:style>
    <style:style style:name="P903" style:parent-style-name="Standard" style:family="paragraph">
      <style:paragraph-properties fo:text-align="justify"/>
      <style:text-properties style:font-name="Calibri" style:font-name-complex="Calibri"/>
    </style:style>
    <style:style style:name="P904" style:parent-style-name="Listenabsatz" style:list-style-name="LFO18" style:family="paragraph">
      <style:paragraph-properties fo:text-align="justify"/>
      <style:text-properties style:font-name="Calibri" style:font-name-complex="Calibri"/>
    </style:style>
    <style:style style:name="P905" style:parent-style-name="Listenabsatz" style:list-style-name="LFO18" style:family="paragraph">
      <style:paragraph-properties fo:text-align="justify"/>
      <style:text-properties style:font-name="Calibri" style:font-name-complex="Calibri"/>
    </style:style>
    <style:style style:name="P906" style:parent-style-name="Listenabsatz" style:family="paragraph">
      <style:paragraph-properties fo:text-align="justify"/>
      <style:text-properties style:font-name="Calibri" style:font-name-complex="Calibri"/>
    </style:style>
    <style:style style:name="P907" style:parent-style-name="Listenabsatz" style:family="paragraph">
      <style:paragraph-properties fo:text-align="justify"/>
      <style:text-properties style:font-name="Calibri" style:font-name-complex="Calibri" fo:font-size="9pt" style:font-size-asian="9pt"/>
    </style:style>
    <style:style style:name="P908" style:parent-style-name="Standard" style:family="paragraph">
      <style:paragraph-properties fo:text-align="justify"/>
      <style:text-properties style:font-name="Calibri" style:font-name-complex="Calibri"/>
    </style:style>
    <style:style style:name="P909" style:parent-style-name="Listenabsatz" style:list-style-name="LFO19" style:family="paragraph">
      <style:paragraph-properties fo:text-align="justify"/>
    </style:style>
    <style:style style:name="T910" style:parent-style-name="Absatz-Standardschriftart" style:family="text">
      <style:text-properties style:font-name="Calibri" style:font-name-complex="Calibri"/>
    </style:style>
    <style:style style:name="T911" style:parent-style-name="Absatz-Standardschriftart" style:family="text">
      <style:text-properties style:font-name="Calibri" style:font-name-complex="Calibri" fo:font-weight="bold" style:font-weight-asian="bold"/>
    </style:style>
    <style:style style:name="T912" style:parent-style-name="Absatz-Standardschriftart" style:family="text">
      <style:text-properties style:font-name="Calibri" style:font-name-complex="Calibri"/>
    </style:style>
    <style:style style:name="P913" style:parent-style-name="Listenabsatz" style:list-style-name="LFO19" style:family="paragraph">
      <style:paragraph-properties fo:text-align="justify"/>
    </style:style>
    <style:style style:name="T914" style:parent-style-name="Absatz-Standardschriftart" style:family="text">
      <style:text-properties style:font-name="Calibri" style:font-name-complex="Calibri"/>
    </style:style>
    <style:style style:name="T915" style:parent-style-name="Absatz-Standardschriftart" style:family="text">
      <style:text-properties style:font-name="Calibri" style:font-name-complex="Calibri" fo:font-weight="bold" style:font-weight-asian="bold"/>
    </style:style>
    <style:style style:name="T916" style:parent-style-name="Absatz-Standardschriftart" style:family="text">
      <style:text-properties style:font-name="Calibri" style:font-name-complex="Calibri"/>
    </style:style>
    <style:style style:name="P917" style:parent-style-name="Standard" style:family="paragraph">
      <style:paragraph-properties fo:text-align="justify"/>
      <style:text-properties style:font-name="Calibri" style:font-name-complex="Calibri"/>
    </style:style>
    <style:style style:name="P918" style:parent-style-name="Listenabsatz" style:list-style-name="LFO19" style:family="paragraph">
      <style:paragraph-properties fo:text-align="justify"/>
    </style:style>
    <style:style style:name="T919" style:parent-style-name="Absatz-Standardschriftart" style:family="text">
      <style:text-properties style:font-name="Calibri" style:font-name-complex="Calibri"/>
    </style:style>
    <style:style style:name="T920" style:parent-style-name="Absatz-Standardschriftart" style:family="text">
      <style:text-properties style:font-name="Calibri" style:font-name-complex="Calibri" fo:font-weight="bold" style:font-weight-asian="bold"/>
    </style:style>
    <style:style style:name="T921" style:parent-style-name="Absatz-Standardschriftart" style:family="text">
      <style:text-properties style:font-name="Calibri" style:font-name-complex="Calibri"/>
    </style:style>
    <style:style style:name="P922" style:parent-style-name="Listenabsatz" style:list-style-name="LFO19" style:family="paragraph">
      <style:paragraph-properties fo:text-align="justify"/>
    </style:style>
    <style:style style:name="T923" style:parent-style-name="Absatz-Standardschriftart" style:family="text">
      <style:text-properties style:font-name="Calibri" style:font-name-complex="Calibri"/>
    </style:style>
    <style:style style:name="T924" style:parent-style-name="Absatz-Standardschriftart" style:family="text">
      <style:text-properties style:font-name="Calibri" style:font-name-complex="Calibri"/>
    </style:style>
    <style:style style:name="T925" style:parent-style-name="Absatz-Standardschriftart" style:family="text">
      <style:text-properties style:font-name="Calibri" style:font-name-complex="Calibri" fo:font-weight="bold" style:font-weight-asian="bold"/>
    </style:style>
    <style:style style:name="T926" style:parent-style-name="Absatz-Standardschriftart" style:family="text">
      <style:text-properties style:font-name="Calibri" style:font-name-complex="Calibri"/>
    </style:style>
    <style:style style:name="P927" style:parent-style-name="Standard" style:family="paragraph">
      <style:paragraph-properties fo:text-align="justify"/>
      <style:text-properties style:font-name="Calibri" style:font-name-complex="Calibri"/>
    </style:style>
    <style:style style:name="P928" style:parent-style-name="Listenabsatz" style:list-style-name="LFO19" style:family="paragraph">
      <style:paragraph-properties fo:text-align="justify"/>
    </style:style>
    <style:style style:name="T929" style:parent-style-name="Absatz-Standardschriftart" style:family="text">
      <style:text-properties style:font-name="Calibri" style:font-name-complex="Calibri"/>
    </style:style>
    <style:style style:name="T930" style:parent-style-name="Absatz-Standardschriftart" style:family="text">
      <style:text-properties style:font-name="Calibri" style:font-name-complex="Calibri" fo:font-weight="bold" style:font-weight-asian="bold"/>
    </style:style>
    <style:style style:name="T931" style:parent-style-name="Absatz-Standardschriftart" style:family="text">
      <style:text-properties style:font-name="Calibri" style:font-name-complex="Calibri"/>
    </style:style>
    <style:style style:name="P932" style:parent-style-name="Listenabsatz" style:list-style-name="LFO19" style:family="paragraph">
      <style:paragraph-properties fo:text-align="justify"/>
    </style:style>
    <style:style style:name="T933" style:parent-style-name="Absatz-Standardschriftart" style:family="text">
      <style:text-properties style:font-name="Calibri" style:font-name-complex="Calibri"/>
    </style:style>
    <style:style style:name="T934" style:parent-style-name="Absatz-Standardschriftart" style:family="text">
      <style:text-properties style:font-name="Calibri" style:font-name-complex="Calibri"/>
    </style:style>
    <style:style style:name="T935" style:parent-style-name="Absatz-Standardschriftart" style:family="text">
      <style:text-properties style:font-name="Calibri" style:font-name-complex="Calibri" fo:font-weight="bold" style:font-weight-asian="bold"/>
    </style:style>
    <style:style style:name="T936" style:parent-style-name="Absatz-Standardschriftart" style:family="text">
      <style:text-properties style:font-name="Calibri" style:font-name-complex="Calibri"/>
    </style:style>
    <style:style style:name="T937" style:parent-style-name="Absatz-Standardschriftart" style:family="text">
      <style:text-properties style:font-name="Calibri" style:font-name-complex="Calibri"/>
    </style:style>
    <style:style style:name="T938" style:parent-style-name="Absatz-Standardschriftart" style:family="text">
      <style:text-properties style:font-name="Calibri" style:font-name-complex="Calibri"/>
    </style:style>
    <style:style style:name="P939" style:parent-style-name="Standard" style:family="paragraph">
      <style:paragraph-properties fo:text-align="justify"/>
      <style:text-properties style:font-name="Calibri" style:font-name-complex="Calibri"/>
    </style:style>
    <style:style style:name="P940" style:parent-style-name="Listenabsatz" style:list-style-name="LFO19" style:family="paragraph">
      <style:paragraph-properties fo:text-align="justify"/>
    </style:style>
    <style:style style:name="T941" style:parent-style-name="Absatz-Standardschriftart" style:family="text">
      <style:text-properties style:font-name="Calibri" style:font-name-complex="Calibri"/>
    </style:style>
    <style:style style:name="T942" style:parent-style-name="Absatz-Standardschriftart" style:family="text">
      <style:text-properties style:font-name="Calibri" style:font-name-complex="Calibri" fo:font-weight="bold" style:font-weight-asian="bold"/>
    </style:style>
    <style:style style:name="T943" style:parent-style-name="Absatz-Standardschriftart" style:family="text">
      <style:text-properties style:font-name="Calibri" style:font-name-complex="Calibri"/>
    </style:style>
    <style:style style:name="P944" style:parent-style-name="Listenabsatz" style:list-style-name="LFO19" style:family="paragraph">
      <style:paragraph-properties fo:text-align="justify"/>
    </style:style>
    <style:style style:name="T945" style:parent-style-name="Absatz-Standardschriftart" style:family="text">
      <style:text-properties style:font-name="Calibri" style:font-name-complex="Calibri"/>
    </style:style>
    <style:style style:name="T946" style:parent-style-name="Absatz-Standardschriftart" style:family="text">
      <style:text-properties style:font-name="Calibri" style:font-name-complex="Calibri" fo:font-weight="bold" style:font-weight-asian="bold"/>
    </style:style>
    <style:style style:name="T947" style:parent-style-name="Absatz-Standardschriftart" style:family="text">
      <style:text-properties style:font-name="Calibri" style:font-name-complex="Calibri" fo:font-weight="bold" style:font-weight-asian="bold"/>
    </style:style>
    <style:style style:name="T948" style:parent-style-name="Absatz-Standardschriftart" style:family="text">
      <style:text-properties style:font-name="Calibri" style:font-name-complex="Calibri"/>
    </style:style>
    <style:style style:name="T949" style:parent-style-name="Absatz-Standardschriftart" style:family="text">
      <style:text-properties style:font-name="Calibri" style:font-name-complex="Calibri"/>
    </style:style>
    <style:style style:name="P950" style:parent-style-name="Listenabsatz" style:family="paragraph">
      <style:text-properties style:font-name="Calibri" style:font-name-complex="Calibri"/>
    </style:style>
    <style:style style:name="P951" style:parent-style-name="Listenabsatz" style:list-style-name="LFO19" style:family="paragraph">
      <style:paragraph-properties fo:text-align="justify"/>
    </style:style>
    <style:style style:name="T952" style:parent-style-name="Absatz-Standardschriftart" style:family="text">
      <style:text-properties style:font-name="Calibri" style:font-name-complex="Calibri"/>
    </style:style>
    <style:style style:name="T953" style:parent-style-name="Absatz-Standardschriftart" style:family="text">
      <style:text-properties style:font-name="Calibri" style:font-name-complex="Calibri" fo:font-weight="bold" style:font-weight-asian="bold"/>
    </style:style>
    <style:style style:name="T954" style:parent-style-name="Absatz-Standardschriftart" style:family="text">
      <style:text-properties style:font-name="Calibri" style:font-name-complex="Calibri"/>
    </style:style>
    <style:style style:name="P955" style:parent-style-name="Listenabsatz" style:list-style-name="LFO19" style:family="paragraph">
      <style:paragraph-properties fo:text-align="justify"/>
    </style:style>
    <style:style style:name="T956" style:parent-style-name="Absatz-Standardschriftart" style:family="text">
      <style:text-properties style:font-name="Calibri" style:font-name-complex="Calibri"/>
    </style:style>
    <style:style style:name="T957" style:parent-style-name="Absatz-Standardschriftart" style:family="text">
      <style:text-properties style:font-name="Calibri" style:font-name-complex="Calibri"/>
    </style:style>
    <style:style style:name="T958" style:parent-style-name="Absatz-Standardschriftart" style:family="text">
      <style:text-properties style:font-name="Calibri" style:font-name-complex="Calibri" fo:font-weight="bold" style:font-weight-asian="bold"/>
    </style:style>
    <style:style style:name="T959" style:parent-style-name="Absatz-Standardschriftart" style:family="text">
      <style:text-properties style:font-name="Calibri" style:font-name-complex="Calibri"/>
    </style:style>
    <style:style style:name="T960" style:parent-style-name="Absatz-Standardschriftart" style:family="text">
      <style:text-properties style:font-name="Calibri" style:font-name-complex="Calibri"/>
    </style:style>
    <style:style style:name="P961" style:parent-style-name="Listenabsatz" style:family="paragraph">
      <style:paragraph-properties fo:text-align="justify"/>
      <style:text-properties style:font-name="Calibri" style:font-name-complex="Calibri"/>
    </style:style>
    <style:style style:name="P962" style:parent-style-name="Standard" style:family="paragraph">
      <style:paragraph-properties fo:text-align="justify"/>
      <style:text-properties style:font-name="Calibri" style:font-name-complex="Calibri" fo:font-size="3pt" style:font-size-asian="3pt"/>
    </style:style>
    <style:style style:name="P963" style:parent-style-name="Standard" style:family="paragraph">
      <style:paragraph-properties fo:text-align="justify"/>
      <style:text-properties style:font-name="Calibri" style:font-name-complex="Calibri"/>
    </style:style>
    <style:style style:name="P964" style:parent-style-name="Standard" style:family="paragraph">
      <style:paragraph-properties fo:text-align="justify"/>
    </style:style>
    <style:style style:name="T965" style:parent-style-name="Absatz-Standardschriftart" style:family="text">
      <style:text-properties style:font-name="Calibri" style:font-name-complex="Calibri" fo:font-weight="bold" style:font-weight-asian="bold"/>
    </style:style>
    <style:style style:name="T966" style:parent-style-name="Absatz-Standardschriftart" style:family="text">
      <style:text-properties style:font-name="Calibri" style:font-name-complex="Calibri"/>
    </style:style>
    <style:style style:name="P967" style:parent-style-name="Listenabsatz" style:list-style-name="LFO19" style:family="paragraph">
      <style:paragraph-properties fo:text-align="justify"/>
    </style:style>
    <style:style style:name="T968" style:parent-style-name="Absatz-Standardschriftart" style:family="text">
      <style:text-properties style:font-name="Calibri" style:font-name-complex="Calibri"/>
    </style:style>
    <style:style style:name="T969" style:parent-style-name="Absatz-Standardschriftart" style:family="text">
      <style:text-properties style:font-name="Calibri" style:font-name-complex="Calibri" fo:font-weight="bold" style:font-weight-asian="bold"/>
    </style:style>
    <style:style style:name="T970" style:parent-style-name="Absatz-Standardschriftart" style:family="text">
      <style:text-properties style:font-name="Calibri" style:font-name-complex="Calibri"/>
    </style:style>
    <style:style style:name="T971" style:parent-style-name="Absatz-Standardschriftart" style:family="text">
      <style:text-properties style:font-name="Calibri" style:font-name-complex="Calibri" fo:font-weight="bold" style:font-weight-asian="bold"/>
    </style:style>
    <style:style style:name="T972" style:parent-style-name="Absatz-Standardschriftart" style:family="text">
      <style:text-properties style:font-name="Calibri" style:font-name-complex="Calibri"/>
    </style:style>
    <style:style style:name="T973" style:parent-style-name="Absatz-Standardschriftart" style:family="text">
      <style:text-properties style:font-name="Calibri" style:font-name-complex="Calibri" fo:font-weight="bold" style:font-weight-asian="bold"/>
    </style:style>
    <style:style style:name="T974" style:parent-style-name="Absatz-Standardschriftart" style:family="text">
      <style:text-properties style:font-name="Calibri" style:font-name-complex="Calibri"/>
    </style:style>
    <style:style style:name="P975" style:parent-style-name="Listenabsatz" style:family="paragraph">
      <style:paragraph-properties fo:text-align="justify"/>
      <style:text-properties style:font-name="Calibri" style:font-name-complex="Calibri"/>
    </style:style>
    <style:style style:name="P976" style:parent-style-name="Listenabsatz" style:list-style-name="LFO19" style:family="paragraph">
      <style:paragraph-properties fo:text-align="justify"/>
    </style:style>
    <style:style style:name="T977" style:parent-style-name="Absatz-Standardschriftart" style:family="text">
      <style:text-properties style:font-name="Calibri" style:font-name-complex="Calibri"/>
    </style:style>
    <style:style style:name="T978" style:parent-style-name="Absatz-Standardschriftart" style:family="text">
      <style:text-properties style:font-name="Calibri" style:font-name-complex="Calibri" fo:font-weight="bold" style:font-weight-asian="bold"/>
    </style:style>
    <style:style style:name="T979" style:parent-style-name="Absatz-Standardschriftart" style:family="text">
      <style:text-properties style:font-name="Calibri" style:font-name-complex="Calibri"/>
    </style:style>
    <style:style style:name="T980" style:parent-style-name="Absatz-Standardschriftart" style:family="text">
      <style:text-properties style:font-name="Calibri" style:font-name-complex="Calibri" fo:font-weight="bold" style:font-weight-asian="bold"/>
    </style:style>
    <style:style style:name="T981" style:parent-style-name="Absatz-Standardschriftart" style:family="text">
      <style:text-properties style:font-name="Calibri" style:font-name-complex="Calibri"/>
    </style:style>
    <style:style style:name="P982" style:parent-style-name="Standard" style:family="paragraph">
      <style:paragraph-properties fo:break-before="page" fo:text-align="justify"/>
    </style:style>
    <style:style style:name="T983" style:parent-style-name="Absatz-Standardschriftart" style:family="text">
      <style:text-properties style:font-name="Calibri" style:font-name-complex="Calibri"/>
    </style:style>
    <style:style style:name="T984" style:parent-style-name="Absatz-Standardschriftart" style:family="text">
      <style:text-properties style:font-name="Calibri" style:font-name-complex="Calibri"/>
    </style:style>
    <style:style style:name="T985" style:parent-style-name="Absatz-Standardschriftart" style:family="text">
      <style:text-properties style:font-name="Calibri" style:font-name-complex="Calibri"/>
    </style:style>
    <style:style style:name="T986" style:parent-style-name="Absatz-Standardschriftart" style:family="text">
      <style:text-properties style:font-name="Calibri" style:font-name-complex="Calibri"/>
    </style:style>
    <style:style style:name="T987" style:parent-style-name="Absatz-Standardschriftart" style:family="text">
      <style:text-properties style:font-name="Calibri" style:font-name-complex="Calibri" fo:font-weight="bold" style:font-weight-asian="bold"/>
    </style:style>
    <style:style style:name="P988" style:parent-style-name="Standard" style:family="paragraph">
      <style:paragraph-properties fo:text-align="justify"/>
      <style:text-properties style:font-name="Calibri" style:font-name-complex="Calibri"/>
    </style:style>
    <style:style style:name="P989" style:parent-style-name="Standard" style:family="paragraph">
      <style:paragraph-properties fo:text-align="justify" fo:margin-left="0.9833in" fo:text-indent="-0.9833in">
        <style:tab-stops/>
      </style:paragraph-properties>
    </style:style>
    <style:style style:name="T990" style:parent-style-name="Absatz-Standardschriftart" style:family="text">
      <style:text-properties style:font-name="Calibri" style:font-name-complex="Calibri"/>
    </style:style>
    <style:style style:name="T991" style:parent-style-name="Absatz-Standardschriftart" style:family="text">
      <style:text-properties style:font-name="Calibri" style:font-name-complex="Calibri"/>
    </style:style>
    <style:style style:name="T992" style:parent-style-name="Absatz-Standardschriftart" style:family="text">
      <style:text-properties style:font-name="Calibri" style:font-name-complex="Calibri" fo:font-style="italic" style:font-style-asian="italic"/>
    </style:style>
    <style:style style:name="T993" style:parent-style-name="Absatz-Standardschriftart" style:family="text">
      <style:text-properties style:font-name="Calibri" style:font-name-complex="Calibri" fo:font-style="italic" style:font-style-asian="italic"/>
    </style:style>
    <style:style style:name="T994" style:parent-style-name="Absatz-Standardschriftart" style:family="text">
      <style:text-properties style:font-name="Calibri" style:font-name-complex="Calibri" fo:font-style="italic" style:font-style-asian="italic"/>
    </style:style>
    <style:style style:name="T995" style:parent-style-name="Absatz-Standardschriftart" style:family="text">
      <style:text-properties style:font-name="Calibri" style:font-name-complex="Calibri" fo:font-style="italic" style:font-style-asian="italic"/>
    </style:style>
    <style:style style:name="T996" style:parent-style-name="Absatz-Standardschriftart" style:family="text">
      <style:text-properties style:font-name="Calibri" style:font-name-complex="Calibri" fo:font-style="italic" style:font-style-asian="italic"/>
    </style:style>
    <style:style style:name="P997" style:parent-style-name="Standard" style:family="paragraph">
      <style:paragraph-properties fo:text-align="justify"/>
      <style:text-properties style:font-name="Calibri" style:font-name-complex="Calibri"/>
    </style:style>
    <style:style style:name="P998" style:parent-style-name="Standard" style:family="paragraph">
      <style:paragraph-properties fo:text-align="justify" fo:text-indent="0.4916in"/>
      <style:text-properties style:font-name="Calibri" style:font-name-complex="Calibri"/>
    </style:style>
    <style:style style:name="P999" style:parent-style-name="Standard" style:family="paragraph">
      <style:paragraph-properties fo:text-align="justify" fo:margin-left="0.4916in">
        <style:tab-stops/>
      </style:paragraph-properties>
    </style:style>
    <style:style style:name="T1000" style:parent-style-name="Absatz-Standardschriftart" style:family="text">
      <style:text-properties style:font-name="Calibri" style:font-name-complex="Calibri"/>
    </style:style>
    <style:style style:name="T1001" style:parent-style-name="Absatz-Standardschriftart" style:family="text">
      <style:text-properties style:font-name="Calibri" style:font-name-complex="Calibri"/>
    </style:style>
    <style:style style:name="T1002"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003" style:parent-style-name="Absatz-Standardschriftart" style:family="text">
      <style:text-properties style:font-name="Calibri" style:font-name-complex="Calibri"/>
    </style:style>
    <style:style style:name="P1004" style:parent-style-name="Standard" style:family="paragraph">
      <style:paragraph-properties fo:margin-left="0.4916in">
        <style:tab-stops/>
      </style:paragraph-properties>
    </style:style>
    <style:style style:name="T1005" style:parent-style-name="Absatz-Standardschriftart" style:family="text">
      <style:text-properties style:font-name="Calibri" style:font-name-complex="Calibri"/>
    </style:style>
    <style:style style:name="T1006"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007" style:parent-style-name="Absatz-Standardschriftart" style:family="text">
      <style:text-properties style:font-name="Calibri" style:font-name-complex="Calibri"/>
    </style:style>
    <style:style style:name="P1008" style:parent-style-name="Standard" style:family="paragraph">
      <style:paragraph-properties fo:margin-left="1.475in">
        <style:tab-stops/>
      </style:paragraph-properties>
      <style:text-properties style:font-name="Calibri" style:font-name-complex="Calibri"/>
    </style:style>
    <style:style style:name="P1009" style:parent-style-name="Standard" style:family="paragraph">
      <style:paragraph-properties fo:margin-left="1.475in">
        <style:tab-stops/>
      </style:paragraph-properties>
      <style:text-properties style:font-name="Calibri" style:font-name-complex="Calibri"/>
    </style:style>
    <style:style style:name="P1010" style:parent-style-name="Standard" style:family="paragraph">
      <style:paragraph-properties fo:text-align="justify"/>
      <style:text-properties style:font-name="Calibri" style:font-name-complex="Calibri"/>
    </style:style>
    <style:style style:name="P1011" style:parent-style-name="Standard" style:family="paragraph">
      <style:paragraph-properties fo:text-align="justify"/>
      <style:text-properties style:font-name="Calibri" style:font-name-complex="Calibri" fo:font-style="italic" style:font-style-asian="italic" fo:font-size="14pt" style:font-size-asian="14pt"/>
    </style:style>
    <style:style style:name="P1012" style:parent-style-name="Listenabsatz" style:list-style-name="LFO40" style:family="paragraph">
      <style:paragraph-properties fo:text-align="justify" fo:line-height="250%"/>
      <style:text-properties style:font-name="Calibri" style:font-name-complex="Calibri" fo:font-size="14pt" style:font-size-asian="14pt"/>
    </style:style>
    <style:style style:name="P1013" style:parent-style-name="Listenabsatz" style:list-style-name="LFO40" style:family="paragraph">
      <style:paragraph-properties fo:text-align="justify" fo:line-height="250%"/>
    </style:style>
    <style:style style:name="T1014" style:parent-style-name="Absatz-Standardschriftart" style:family="text">
      <style:text-properties style:font-name="Calibri" style:font-name-complex="Calibri" fo:font-size="14pt" style:font-size-asian="14pt"/>
    </style:style>
    <style:style style:name="T1015" style:parent-style-name="Absatz-Standardschriftart" style:family="text">
      <style:text-properties style:font-name="Calibri" style:font-name-complex="Calibri" fo:font-size="14pt" style:font-size-asian="14pt"/>
    </style:style>
    <style:style style:name="T1016" style:parent-style-name="Absatz-Standardschriftart" style:family="text">
      <style:text-properties style:font-name="Calibri" style:font-name-complex="Calibri" fo:font-size="14pt" style:font-size-asian="14pt"/>
    </style:style>
    <style:style style:name="T1017" style:parent-style-name="Absatz-Standardschriftart" style:family="text">
      <style:text-properties style:font-name="Calibri" style:font-name-complex="Calibri" fo:font-size="14pt" style:font-size-asian="14pt"/>
    </style:style>
    <style:style style:name="P1018" style:parent-style-name="Standard" style:family="paragraph">
      <style:paragraph-properties fo:break-before="page" fo:text-align="justify"/>
    </style:style>
    <style:style style:name="T1019" style:parent-style-name="Absatz-Standardschriftart" style:family="text">
      <style:text-properties style:font-name="Calibri" style:font-name-complex="Calibri"/>
    </style:style>
    <style:style style:name="T1020" style:parent-style-name="Absatz-Standardschriftart" style:family="text">
      <style:text-properties style:font-name="Calibri" style:font-name-complex="Calibri"/>
    </style:style>
    <style:style style:name="T1021" style:parent-style-name="Absatz-Standardschriftart" style:family="text">
      <style:text-properties style:font-name="Calibri" style:font-name-complex="Calibri" fo:font-weight="bold" style:font-weight-asian="bold"/>
    </style:style>
    <style:style style:name="P1022" style:parent-style-name="Standard" style:family="paragraph">
      <style:paragraph-properties fo:text-align="justify"/>
      <style:text-properties style:font-name="Calibri" style:font-name-complex="Calibri"/>
    </style:style>
    <style:style style:name="P1023" style:parent-style-name="Standard" style:family="paragraph">
      <style:paragraph-properties fo:text-align="justify"/>
      <style:text-properties style:font-name="Calibri" style:font-name-complex="Calibri"/>
    </style:style>
    <style:style style:name="P1024" style:parent-style-name="Standard" style:family="paragraph">
      <style:paragraph-properties fo:text-align="justify"/>
    </style:style>
    <style:style style:name="T1025" style:parent-style-name="Absatz-Standardschriftart" style:family="text">
      <style:text-properties style:font-name="Calibri" style:font-name-complex="Calibri"/>
    </style:style>
    <style:style style:name="T1026" style:parent-style-name="Absatz-Standardschriftart" style:family="text">
      <style:text-properties style:font-name="Calibri" style:font-name-complex="Calibri"/>
    </style:style>
    <style:style style:name="T1027" style:parent-style-name="Absatz-Standardschriftart" style:family="text">
      <style:text-properties style:font-name="Calibri" style:font-name-complex="Calibri"/>
    </style:style>
    <style:style style:name="T1028"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029" style:parent-style-name="Absatz-Standardschriftart" style:family="text">
      <style:text-properties style:font-name="Calibri" style:font-name-complex="Calibri"/>
    </style:style>
    <style:style style:name="P1030" style:parent-style-name="Standard" style:family="paragraph">
      <style:paragraph-properties fo:text-align="justify"/>
      <style:text-properties style:font-name="Calibri" style:font-name-complex="Calibri"/>
    </style:style>
    <style:style style:name="P1031" style:parent-style-name="Standard" style:family="paragraph">
      <style:paragraph-properties fo:text-align="justify" fo:line-height="200%"/>
      <style:text-properties style:font-name="Calibri" style:font-name-complex="Calibri" fo:font-size="14pt" style:font-size-asian="14pt"/>
    </style:style>
    <style:style style:name="P1032" style:parent-style-name="Standard" style:family="paragraph">
      <style:paragraph-properties fo:text-align="justify" fo:line-height="200%"/>
      <style:text-properties style:font-name="Calibri" style:font-name-complex="Calibri" fo:font-size="14pt" style:font-size-asian="14pt"/>
    </style:style>
    <style:style style:name="P1033" style:parent-style-name="Standard" style:family="paragraph">
      <style:paragraph-properties fo:text-align="justify" fo:line-height="200%"/>
      <style:text-properties style:font-name="Calibri" style:font-name-complex="Calibri" fo:font-size="14pt" style:font-size-asian="14pt"/>
    </style:style>
    <style:style style:name="P1034" style:parent-style-name="Standard" style:family="paragraph">
      <style:paragraph-properties fo:text-align="justify" fo:line-height="200%"/>
      <style:text-properties style:font-name="Calibri" style:font-name-complex="Calibri" fo:font-size="14pt" style:font-size-asian="14pt"/>
    </style:style>
    <style:style style:name="P1035" style:parent-style-name="Standard" style:family="paragraph">
      <style:paragraph-properties fo:text-align="justify" fo:line-height="200%"/>
      <style:text-properties style:font-name="Calibri" style:font-name-complex="Calibri" fo:font-size="14pt" style:font-size-asian="14pt"/>
    </style:style>
    <style:style style:name="P1036" style:parent-style-name="Standard" style:family="paragraph">
      <style:paragraph-properties fo:text-align="justify" fo:line-height="200%"/>
      <style:text-properties style:font-name="Calibri" style:font-name-complex="Calibri" fo:font-size="14pt" style:font-size-asian="14pt"/>
    </style:style>
    <style:style style:name="P1037" style:parent-style-name="Standard" style:family="paragraph">
      <style:paragraph-properties fo:text-align="justify" fo:line-height="200%"/>
      <style:text-properties style:font-name="Calibri" style:font-name-complex="Calibri" fo:font-size="14pt" style:font-size-asian="14pt"/>
    </style:style>
    <style:style style:name="P1038" style:parent-style-name="Standard" style:family="paragraph">
      <style:paragraph-properties fo:text-align="justify" fo:line-height="200%"/>
      <style:text-properties style:font-name="Calibri" style:font-name-complex="Calibri" fo:font-size="14pt" style:font-size-asian="14pt"/>
    </style:style>
    <style:style style:name="P1039" style:parent-style-name="Standard" style:family="paragraph">
      <style:paragraph-properties fo:text-align="justify" fo:line-height="200%"/>
      <style:text-properties style:font-name="Calibri" style:font-name-complex="Calibri" fo:font-style="italic" style:font-style-asian="italic" fo:font-size="14pt" style:font-size-asian="14pt"/>
    </style:style>
    <style:style style:name="P1040" style:parent-style-name="Standard" style:family="paragraph">
      <style:paragraph-properties fo:text-align="justify"/>
      <style:text-properties style:font-name="Calibri" style:font-name-complex="Calibri" fo:font-style="italic" style:font-style-asian="italic" fo:font-size="14pt" style:font-size-asian="14pt"/>
    </style:style>
    <style:style style:name="P1041" style:parent-style-name="Standard" style:family="paragraph">
      <style:paragraph-properties fo:text-align="justify"/>
      <style:text-properties style:font-name="Calibri" style:font-name-complex="Calibri" fo:background-color="#FFFF00"/>
    </style:style>
    <style:style style:name="P1042" style:parent-style-name="Standard" style:family="paragraph">
      <style:paragraph-properties fo:line-height="100%"/>
      <style:text-properties style:font-name="Calibri" style:font-name-complex="Calibri"/>
    </style:style>
    <style:style style:name="P1043" style:parent-style-name="Listenabsatz" style:list-style-name="LFO1" style:family="paragraph">
      <style:paragraph-properties fo:break-before="page" fo:text-align="justify" fo:line-height="115%"/>
    </style:style>
    <style:style style:name="P1044" style:parent-style-name="Standard" style:family="paragraph">
      <style:paragraph-properties fo:text-align="justify"/>
    </style:style>
    <style:style style:name="T1045" style:parent-style-name="Absatz-Standardschriftart" style:family="text">
      <style:text-properties style:font-name="Calibri" style:font-name-complex="Calibri"/>
    </style:style>
    <style:style style:name="T1046" style:parent-style-name="Absatz-Standardschriftart" style:family="text">
      <style:text-properties style:font-name="Calibri" style:font-name-complex="Calibri"/>
    </style:style>
    <style:style style:name="T1047" style:parent-style-name="Absatz-Standardschriftart" style:family="text">
      <style:text-properties style:font-name="Calibri" style:font-name-complex="Calibri"/>
    </style:style>
    <style:style style:name="T1048" style:parent-style-name="Absatz-Standardschriftart" style:family="text">
      <style:text-properties style:font-name="Calibri" style:font-name-complex="Calibri"/>
    </style:style>
    <style:style style:name="T1049" style:parent-style-name="Absatz-Standardschriftart" style:family="text">
      <style:text-properties style:font-name="Calibri" style:font-name-complex="Calibri"/>
    </style:style>
    <style:style style:name="T1050" style:parent-style-name="Absatz-Standardschriftart" style:family="text">
      <style:text-properties style:font-name="Calibri" style:font-name-complex="Calibri"/>
    </style:style>
    <style:style style:name="T1051" style:parent-style-name="Absatz-Standardschriftart" style:family="text">
      <style:text-properties style:font-name="Calibri" style:font-name-complex="Calibri" fo:font-weight="bold" style:font-weight-asian="bold"/>
    </style:style>
    <style:style style:name="P1052" style:parent-style-name="Standard" style:family="paragraph">
      <style:paragraph-properties fo:text-align="justify"/>
      <style:text-properties style:font-name="Calibri" style:font-name-complex="Calibri"/>
    </style:style>
    <style:style style:name="P1053" style:parent-style-name="Listenabsatz" style:list-style-name="LFO19" style:family="paragraph">
      <style:paragraph-properties fo:text-align="justify"/>
    </style:style>
    <style:style style:name="T1054"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055" style:parent-style-name="Absatz-Standardschriftart" style:family="text">
      <style:text-properties style:font-name="Calibri" style:font-name-complex="Calibri"/>
    </style:style>
    <style:style style:name="P1056" style:parent-style-name="Listenabsatz" style:family="paragraph">
      <style:paragraph-properties fo:text-align="justify" fo:margin-left="1.9666in">
        <style:tab-stops/>
      </style:paragraph-properties>
      <style:text-properties style:font-name="Calibri" style:font-name-complex="Calibri"/>
    </style:style>
    <style:style style:name="P1057" style:parent-style-name="Listenabsatz" style:list-style-name="LFO19" style:family="paragraph">
      <style:paragraph-properties fo:text-align="justify"/>
      <style:text-properties style:font-name="Calibri" style:font-name-complex="Calibri"/>
    </style:style>
    <style:style style:name="P1058" style:parent-style-name="Listenabsatz" style:list-style-name="LFO19" style:family="paragraph">
      <style:paragraph-properties fo:text-align="justify"/>
    </style:style>
    <style:style style:name="T1059"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060" style:parent-style-name="Absatz-Standardschriftart" style:family="text">
      <style:text-properties style:font-name="Calibri" style:font-name-complex="Calibri"/>
    </style:style>
    <style:style style:name="T1061" style:parent-style-name="Absatz-Standardschriftart" style:family="text">
      <style:text-properties style:font-name="Calibri" style:font-name-complex="Calibri"/>
    </style:style>
    <style:style style:name="T1062" style:parent-style-name="Absatz-Standardschriftart" style:family="text">
      <style:text-properties style:font-name="Calibri" style:font-name-complex="Calibri"/>
    </style:style>
    <style:style style:name="T1063" style:parent-style-name="Absatz-Standardschriftart" style:family="text">
      <style:text-properties style:font-name="Calibri" style:font-name-complex="Calibri"/>
    </style:style>
    <style:style style:name="T1064" style:parent-style-name="Absatz-Standardschriftart" style:family="text">
      <style:text-properties style:font-name="Calibri" style:font-name-complex="Calibri"/>
    </style:style>
    <style:style style:name="T1065" style:parent-style-name="Absatz-Standardschriftart" style:family="text">
      <style:text-properties style:font-name="Calibri" style:font-name-complex="Calibri"/>
    </style:style>
    <style:style style:name="T1066" style:parent-style-name="Absatz-Standardschriftart" style:family="text">
      <style:text-properties style:font-name="Calibri" style:font-name-complex="Calibri"/>
    </style:style>
    <style:style style:name="P1067" style:parent-style-name="Listenabsatz" style:family="paragraph">
      <style:paragraph-properties fo:text-align="justify" fo:margin-left="1.4916in" fo:text-indent="0.475in">
        <style:tab-stops/>
      </style:paragraph-properties>
      <style:text-properties style:font-name="Calibri" style:font-name-complex="Calibri"/>
    </style:style>
    <style:style style:name="P1068" style:parent-style-name="Listenabsatz" style:family="paragraph">
      <style:paragraph-properties fo:text-align="justify" fo:margin-left="1in">
        <style:tab-stops/>
      </style:paragraph-properties>
    </style:style>
    <style:style style:name="T1069" style:parent-style-name="Absatz-Standardschriftart" style:family="text">
      <style:text-properties style:font-name="Calibri" style:font-name-complex="Calibri" style:language-asian="de" style:country-asian="DE"/>
    </style:style>
    <style:style style:name="P1070" style:parent-style-name="Standard" style:family="paragraph">
      <style:paragraph-properties fo:text-align="justify"/>
      <style:text-properties style:font-name="Calibri" style:font-name-complex="Calibri" fo:font-style="italic" style:font-style-asian="italic"/>
    </style:style>
    <style:style style:name="P1071" style:parent-style-name="Standard" style:family="paragraph">
      <style:text-properties style:font-name="Calibri" style:font-name-complex="Calibri" fo:font-style="italic" style:font-style-asian="italic"/>
    </style:style>
    <style:style style:name="P1072" style:parent-style-name="Standard" style:family="paragraph">
      <style:text-properties style:font-name="Calibri" style:font-name-complex="Calibri" fo:font-style="italic" style:font-style-asian="italic"/>
    </style:style>
    <style:style style:name="P1073" style:parent-style-name="Standard" style:family="paragraph">
      <style:paragraph-properties fo:text-align="justify"/>
      <style:text-properties style:font-name="Calibri" style:font-name-complex="Calibri" fo:font-style="italic" style:font-style-asian="italic"/>
    </style:style>
    <style:style style:name="P1074" style:parent-style-name="Standard" style:family="paragraph">
      <style:paragraph-properties fo:text-align="justify"/>
    </style:style>
    <style:style style:name="T1075" style:parent-style-name="Absatz-Standardschriftart" style:family="text">
      <style:text-properties style:font-name="Calibri" style:font-name-complex="Calibri" fo:font-style="italic" style:font-style-asian="italic" style:language-asian="de" style:country-asian="DE"/>
    </style:style>
    <style:style style:name="T1076" style:parent-style-name="Absatz-Standardschriftart" style:family="text">
      <style:text-properties style:font-name="Calibri" style:font-name-complex="Calibri" fo:font-style="italic" style:font-style-asian="italic"/>
    </style:style>
    <style:style style:name="P1077" style:parent-style-name="Standard" style:family="paragraph">
      <style:paragraph-properties fo:text-align="justify"/>
      <style:text-properties style:font-name="Calibri" style:font-name-complex="Calibri" fo:font-style="italic" style:font-style-asian="italic"/>
    </style:style>
    <style:style style:name="P1078" style:parent-style-name="Standard" style:family="paragraph">
      <style:paragraph-properties fo:text-align="justify" fo:margin-left="2.95in" fo:text-indent="0.4916in">
        <style:tab-stops/>
      </style:paragraph-properties>
      <style:text-properties style:font-name="Calibri" style:font-name-complex="Calibri" fo:font-style="italic" style:font-style-asian="italic"/>
    </style:style>
    <style:style style:name="P1079" style:parent-style-name="Standard" style:family="paragraph">
      <style:paragraph-properties fo:text-align="justify"/>
      <style:text-properties style:font-name="Calibri" style:font-name-complex="Calibri" fo:font-style="italic" style:font-style-asian="italic"/>
    </style:style>
    <style:style style:name="P1080" style:parent-style-name="Standard" style:family="paragraph">
      <style:paragraph-properties fo:text-align="justify" fo:margin-left="0.4916in" fo:text-indent="0.4916in">
        <style:tab-stops/>
      </style:paragraph-properties>
    </style:style>
    <style:style style:name="T1081" style:parent-style-name="Absatz-Standardschriftart" style:family="text">
      <style:text-properties style:font-name="Calibri" style:font-name-complex="Calibri" fo:font-style="italic" style:font-style-asian="italic" style:language-asian="de" style:country-asian="DE"/>
    </style:style>
    <style:style style:name="P1082" style:parent-style-name="Standard" style:family="paragraph">
      <style:paragraph-properties fo:text-align="justify" fo:margin-left="0.4916in" fo:text-indent="0.4916in">
        <style:tab-stops/>
      </style:paragraph-properties>
      <style:text-properties style:font-name="Calibri" style:font-name-complex="Calibri" fo:font-style="italic" style:font-style-asian="italic"/>
    </style:style>
    <style:style style:name="P1083" style:parent-style-name="Standard" style:family="paragraph">
      <style:paragraph-properties fo:text-align="justify"/>
      <style:text-properties style:font-name="Calibri" style:font-name-complex="Calibri" fo:font-style="italic" style:font-style-asian="italic"/>
    </style:style>
    <style:style style:name="P1084" style:parent-style-name="Standard" style:family="paragraph">
      <style:paragraph-properties fo:text-align="justify" fo:text-indent="0.4916in"/>
      <style:text-properties style:font-name="Calibri" style:font-name-complex="Calibri" fo:font-style="italic" style:font-style-asian="italic"/>
    </style:style>
    <style:style style:name="P1085" style:parent-style-name="Standard" style:family="paragraph">
      <style:paragraph-properties fo:text-align="justify" fo:text-indent="0.4916in"/>
      <style:text-properties style:font-name="Calibri" style:font-name-complex="Calibri" fo:font-style="italic" style:font-style-asian="italic"/>
    </style:style>
    <style:style style:name="P1086" style:parent-style-name="Standard" style:family="paragraph">
      <style:paragraph-properties fo:text-align="justify" fo:text-indent="0.4916in"/>
    </style:style>
    <style:style style:name="T1087" style:parent-style-name="Absatz-Standardschriftart" style:family="text">
      <style:text-properties style:font-name="Calibri" style:font-name-complex="Calibri" fo:font-style="italic" style:font-style-asian="italic" style:language-asian="de" style:country-asian="DE"/>
    </style:style>
    <style:style style:name="P1088" style:parent-style-name="Standard" style:family="paragraph">
      <style:paragraph-properties fo:text-align="justify" fo:text-indent="0.4916in"/>
      <style:text-properties style:font-name="Calibri" style:font-name-complex="Calibri" fo:font-style="italic" style:font-style-asian="italic"/>
    </style:style>
    <style:style style:name="P1089" style:parent-style-name="Standard" style:family="paragraph">
      <style:paragraph-properties fo:text-align="justify" fo:text-indent="0.4916in"/>
      <style:text-properties style:font-name="Calibri" style:font-name-complex="Calibri" fo:font-style="italic" style:font-style-asian="italic"/>
    </style:style>
    <style:style style:name="P1090" style:parent-style-name="Standard" style:family="paragraph">
      <style:paragraph-properties fo:text-align="justify"/>
      <style:text-properties style:font-name="Calibri" style:font-name-complex="Calibri" fo:font-weight="bold" style:font-weight-asian="bold" fo:color="#FF0000"/>
    </style:style>
    <style:style style:name="P1091" style:parent-style-name="Standard" style:family="paragraph">
      <style:paragraph-properties fo:text-align="justify"/>
      <style:text-properties style:font-name="Calibri" style:font-name-complex="Calibri" fo:font-weight="bold" style:font-weight-asian="bold" fo:color="#FF0000"/>
    </style:style>
    <style:style style:name="P1092" style:parent-style-name="Standard" style:family="paragraph">
      <style:paragraph-properties fo:text-align="justify"/>
    </style:style>
    <style:style style:name="T1093" style:parent-style-name="Absatz-Standardschriftart" style:family="text">
      <style:text-properties style:font-name="Calibri" style:font-name-complex="Calibri" fo:font-weight="bold" style:font-weight-asian="bold" fo:color="#FF0000" style:language-asian="de" style:country-asian="DE"/>
    </style:style>
    <style:style style:name="P1094" style:parent-style-name="Standard" style:family="paragraph">
      <style:paragraph-properties fo:line-height="100%"/>
      <style:text-properties style:font-name="Calibri" fo:font-size="10pt" style:font-size-asian="10pt"/>
    </style:style>
    <style:style style:name="P1095" style:parent-style-name="Standard" style:family="paragraph">
      <style:paragraph-properties fo:line-height="100%"/>
      <style:text-properties style:font-name="Calibri" fo:font-size="10pt" style:font-size-asian="10pt"/>
    </style:style>
    <style:style style:name="T1096" style:parent-style-name="Absatz-Standardschriftart" style:family="text">
      <style:text-properties style:font-name="Calibri" style:font-name-complex="Calibri" fo:font-weight="bold" style:font-weight-asian="bold" fo:color="#FF0000" style:language-asian="de" style:country-asian="DE"/>
    </style:style>
    <style:style style:name="P1097" style:parent-style-name="Standard" style:family="paragraph">
      <style:paragraph-properties fo:break-before="page"/>
    </style:style>
    <style:style style:name="T1098" style:parent-style-name="Absatz-Standardschriftart" style:family="text">
      <style:text-properties style:font-name="Calibri" style:font-name-complex="Calibri"/>
    </style:style>
    <style:style style:name="T1099" style:parent-style-name="Absatz-Standardschriftart" style:family="text">
      <style:text-properties style:font-name="Calibri" style:font-name-complex="Calibri"/>
    </style:style>
    <style:style style:name="T1100" style:parent-style-name="Absatz-Standardschriftart" style:family="text">
      <style:text-properties style:font-name="Calibri" style:font-name-complex="Calibri"/>
    </style:style>
    <style:style style:name="T1101" style:parent-style-name="Absatz-Standardschriftart" style:family="text">
      <style:text-properties style:font-name="Calibri" style:font-name-complex="Calibri"/>
    </style:style>
    <style:style style:name="T1102" style:parent-style-name="Absatz-Standardschriftart" style:family="text">
      <style:text-properties style:font-name="Calibri" style:font-name-complex="Calibri"/>
    </style:style>
    <style:style style:name="T1103" style:parent-style-name="Absatz-Standardschriftart" style:family="text">
      <style:text-properties style:font-name="Calibri" style:font-name-complex="Calibri"/>
    </style:style>
    <style:style style:name="T1104" style:parent-style-name="Absatz-Standardschriftart" style:family="text">
      <style:text-properties style:font-name="Calibri" style:font-name-complex="Calibri" fo:font-weight="bold" style:font-weight-asian="bold"/>
    </style:style>
    <style:style style:name="P1105" style:parent-style-name="Standard" style:family="paragraph">
      <style:paragraph-properties fo:text-align="justify"/>
      <style:text-properties style:font-name="Calibri" style:font-name-complex="Calibri"/>
    </style:style>
    <style:style style:name="P1106" style:parent-style-name="Standard" style:family="paragraph">
      <style:paragraph-properties fo:text-align="justify"/>
      <style:text-properties style:font-name="Calibri" style:font-name-complex="Calibri"/>
    </style:style>
    <style:style style:name="P1107" style:parent-style-name="Standard" style:family="paragraph">
      <style:paragraph-properties fo:text-align="justify"/>
    </style:style>
    <style:style style:name="T1108" style:parent-style-name="Absatz-Standardschriftart" style:family="text">
      <style:text-properties style:font-name="Calibri" style:font-name-complex="Calibri"/>
    </style:style>
    <style:style style:name="T1109" style:parent-style-name="Absatz-Standardschriftart" style:family="text">
      <style:text-properties style:font-name="Calibri" style:font-name-complex="Calibri"/>
    </style:style>
    <style:style style:name="T1110" style:parent-style-name="Absatz-Standardschriftart" style:family="text">
      <style:text-properties style:font-name="Calibri" style:font-name-complex="Calibri"/>
    </style:style>
    <style:style style:name="T1111"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112" style:parent-style-name="Absatz-Standardschriftart" style:family="text">
      <style:text-properties style:font-name="Calibri" style:font-name-complex="Calibri"/>
    </style:style>
    <style:style style:name="P1113" style:parent-style-name="Standard" style:family="paragraph">
      <style:paragraph-properties fo:text-align="justify"/>
      <style:text-properties style:font-name="Calibri" style:font-name-complex="Calibri"/>
    </style:style>
    <style:style style:name="T1114" style:parent-style-name="Absatz-Standardschriftart" style:family="text">
      <style:text-properties style:font-name="Calibri" style:font-name-complex="Calibri" fo:font-size="14pt" style:font-size-asian="14pt"/>
    </style:style>
    <style:style style:name="T1115" style:parent-style-name="Absatz-Standardschriftart" style:family="text">
      <style:text-properties style:font-name="Calibri" style:font-name-complex="Calibri" fo:font-size="14pt" style:font-size-asian="14pt"/>
    </style:style>
    <style:style style:name="T1116" style:parent-style-name="Absatz-Standardschriftart" style:family="text">
      <style:text-properties style:font-name="Calibri" style:font-name-complex="Calibri" fo:font-size="14pt" style:font-size-asian="14pt"/>
    </style:style>
    <style:style style:name="T1117" style:parent-style-name="Absatz-Standardschriftart" style:family="text">
      <style:text-properties style:font-name="Calibri" style:font-name-complex="Calibri" fo:font-size="14pt" style:font-size-asian="14pt"/>
    </style:style>
    <style:style style:name="T1118" style:parent-style-name="Absatz-Standardschriftart" style:family="text">
      <style:text-properties style:font-name="Calibri" style:font-name-complex="Calibri" fo:font-size="14pt" style:font-size-asian="14pt"/>
    </style:style>
    <style:style style:name="T1119" style:parent-style-name="Absatz-Standardschriftart" style:family="text">
      <style:text-properties style:font-name="Calibri" style:font-name-complex="Calibri" fo:font-size="14pt" style:font-size-asian="14pt"/>
    </style:style>
    <style:style style:name="T1120" style:parent-style-name="Absatz-Standardschriftart" style:family="text">
      <style:text-properties style:font-name="Calibri" style:font-name-complex="Calibri" fo:font-size="14pt" style:font-size-asian="14pt"/>
    </style:style>
    <style:style style:name="T1121" style:parent-style-name="Absatz-Standardschriftart" style:family="text">
      <style:text-properties style:font-name="Calibri" style:font-name-complex="Calibri" fo:font-size="14pt" style:font-size-asian="14pt"/>
    </style:style>
    <style:style style:name="T1122" style:parent-style-name="Absatz-Standardschriftart" style:family="text">
      <style:text-properties style:font-name="Calibri" style:font-name-complex="Calibri" fo:font-style="italic" style:font-style-asian="italic" fo:font-size="14pt" style:font-size-asian="14pt"/>
    </style:style>
    <style:style style:name="T1123" style:parent-style-name="Absatz-Standardschriftart" style:family="text">
      <style:text-properties style:font-name="Calibri" style:font-name-complex="Calibri" fo:font-size="14pt" style:font-size-asian="14pt"/>
    </style:style>
    <style:style style:name="T1124" style:parent-style-name="Absatz-Standardschriftart" style:family="text">
      <style:text-properties style:font-name="Calibri" style:font-name-complex="Calibri" fo:font-size="14pt" style:font-size-asian="14pt"/>
    </style:style>
    <style:style style:name="T1125" style:parent-style-name="Absatz-Standardschriftart" style:family="text">
      <style:text-properties style:font-name="Calibri" style:font-name-complex="Calibri" fo:font-size="14pt" style:font-size-asian="14pt"/>
    </style:style>
    <style:style style:name="T1126" style:parent-style-name="Absatz-Standardschriftart" style:family="text">
      <style:text-properties style:font-name="Calibri" style:font-name-complex="Calibri" fo:font-size="14pt" style:font-size-asian="14pt"/>
    </style:style>
    <style:style style:name="T1127" style:parent-style-name="Absatz-Standardschriftart" style:family="text">
      <style:text-properties style:font-name="Calibri" style:font-name-complex="Calibri" fo:font-size="14pt" style:font-size-asian="14pt"/>
    </style:style>
    <style:style style:name="T1128" style:parent-style-name="Absatz-Standardschriftart" style:family="text">
      <style:text-properties style:font-name="Calibri" style:font-name-complex="Calibri" fo:font-size="14pt" style:font-size-asian="14pt"/>
    </style:style>
    <style:style style:name="T1129" style:parent-style-name="Absatz-Standardschriftart" style:family="text">
      <style:text-properties style:font-name="Calibri" style:font-name-complex="Calibri" fo:font-style="italic" style:font-style-asian="italic" fo:font-size="14pt" style:font-size-asian="14pt"/>
    </style:style>
    <style:style style:name="T1130" style:parent-style-name="Absatz-Standardschriftart" style:family="text">
      <style:text-properties style:font-name="Calibri" style:font-name-complex="Calibri" fo:font-style="italic" style:font-style-asian="italic" fo:font-size="14pt" style:font-size-asian="14pt"/>
    </style:style>
    <style:style style:name="T1131" style:parent-style-name="Absatz-Standardschriftart" style:family="text">
      <style:text-properties style:font-name="Calibri" style:font-name-complex="Calibri" fo:font-size="14pt" style:font-size-asian="14pt"/>
    </style:style>
    <style:style style:name="T1132" style:parent-style-name="Absatz-Standardschriftart" style:family="text">
      <style:text-properties style:font-name="Calibri" style:font-name-complex="Calibri" fo:font-style="italic" style:font-style-asian="italic" fo:font-size="14pt" style:font-size-asian="14pt"/>
    </style:style>
    <style:style style:name="T1133" style:parent-style-name="Absatz-Standardschriftart" style:family="text">
      <style:text-properties style:font-name="Calibri" style:font-name-complex="Calibri" fo:font-size="14pt" style:font-size-asian="14pt"/>
    </style:style>
    <style:style style:name="T1134" style:parent-style-name="Absatz-Standardschriftart" style:family="text">
      <style:text-properties style:font-name="Calibri" style:font-name-complex="Calibri" fo:font-size="14pt" style:font-size-asian="14pt"/>
    </style:style>
    <style:style style:name="T1135" style:parent-style-name="Absatz-Standardschriftart" style:family="text">
      <style:text-properties style:font-name="Calibri" style:font-name-complex="Calibri" fo:font-size="14pt" style:font-size-asian="14pt"/>
    </style:style>
    <style:style style:name="T1136" style:parent-style-name="Absatz-Standardschriftart" style:family="text">
      <style:text-properties style:font-name="Calibri" style:font-name-complex="Calibri" fo:font-size="14pt" style:font-size-asian="14pt"/>
    </style:style>
    <style:style style:name="T1137" style:parent-style-name="Absatz-Standardschriftart" style:family="text">
      <style:text-properties style:font-name="Calibri" style:font-name-complex="Calibri" fo:font-style="italic" style:font-style-asian="italic" fo:font-size="14pt" style:font-size-asian="14pt"/>
    </style:style>
    <style:style style:name="T1138" style:parent-style-name="Absatz-Standardschriftart" style:family="text">
      <style:text-properties style:font-name="Calibri" style:font-name-complex="Calibri" fo:font-style="italic" style:font-style-asian="italic" fo:font-size="14pt" style:font-size-asian="14pt"/>
    </style:style>
    <style:style style:name="T1139" style:parent-style-name="Absatz-Standardschriftart" style:family="text">
      <style:text-properties style:font-name="Calibri" style:font-name-complex="Calibri" fo:font-size="14pt" style:font-size-asian="14pt"/>
    </style:style>
    <style:style style:name="T1140" style:parent-style-name="Absatz-Standardschriftart" style:family="text">
      <style:text-properties style:font-name="Calibri" style:font-name-complex="Calibri" fo:font-size="14pt" style:font-size-asian="14pt"/>
    </style:style>
    <style:style style:name="T1141" style:parent-style-name="Absatz-Standardschriftart" style:family="text">
      <style:text-properties style:font-name="Calibri" style:font-name-complex="Calibri" fo:font-size="14pt" style:font-size-asian="14pt"/>
    </style:style>
    <style:style style:name="T1142" style:parent-style-name="Absatz-Standardschriftart" style:family="text">
      <style:text-properties style:font-name="Calibri" style:font-name-complex="Calibri" fo:font-size="14pt" style:font-size-asian="14pt"/>
    </style:style>
    <style:style style:name="T1143" style:parent-style-name="Absatz-Standardschriftart" style:family="text">
      <style:text-properties style:font-name="Calibri" style:font-name-complex="Calibri" fo:font-style="italic" style:font-style-asian="italic" fo:font-size="14pt" style:font-size-asian="14pt"/>
    </style:style>
    <style:style style:name="T1144" style:parent-style-name="Absatz-Standardschriftart" style:family="text">
      <style:text-properties style:font-name="Calibri" style:font-name-complex="Calibri" fo:font-size="14pt" style:font-size-asian="14pt"/>
    </style:style>
    <style:style style:name="T1145" style:parent-style-name="Absatz-Standardschriftart" style:family="text">
      <style:text-properties style:font-name="Calibri" style:font-name-complex="Calibri" fo:font-size="14pt" style:font-size-asian="14pt"/>
    </style:style>
    <style:style style:name="T1146" style:parent-style-name="Absatz-Standardschriftart" style:family="text">
      <style:text-properties style:font-name="Calibri" style:font-name-complex="Calibri" fo:font-size="14pt" style:font-size-asian="14pt"/>
    </style:style>
    <style:style style:name="T1147" style:parent-style-name="Absatz-Standardschriftart" style:family="text">
      <style:text-properties style:font-name="Calibri" style:font-name-complex="Calibri" fo:font-size="14pt" style:font-size-asian="14pt"/>
    </style:style>
    <style:style style:name="T1148" style:parent-style-name="Absatz-Standardschriftart" style:family="text">
      <style:text-properties style:font-name="Calibri" style:font-name-complex="Calibri" fo:font-size="14pt" style:font-size-asian="14pt"/>
    </style:style>
    <style:style style:name="T1149" style:parent-style-name="Absatz-Standardschriftart" style:family="text">
      <style:text-properties style:font-name="Calibri" style:font-name-complex="Calibri" fo:font-style="italic" style:font-style-asian="italic" fo:font-size="14pt" style:font-size-asian="14pt"/>
    </style:style>
    <style:style style:name="P1150" style:parent-style-name="Standard" style:family="paragraph">
      <style:paragraph-properties fo:text-align="justify"/>
      <style:text-properties style:font-name="Calibri" style:font-name-complex="Calibri"/>
    </style:style>
    <style:style style:name="P1151" style:parent-style-name="Listenabsatz" style:list-style-name="LFO22" style:family="paragraph">
      <style:paragraph-properties fo:break-before="page" fo:line-height="100%"/>
      <style:text-properties style:font-name="Calibri" style:font-name-complex="Calibri"/>
    </style:style>
    <style:style style:name="T1152" style:parent-style-name="Absatz-Standardschriftart" style:family="text">
      <style:text-properties style:font-name="Calibri" style:font-name-complex="Calibri"/>
    </style:style>
    <style:style style:name="T1153" style:parent-style-name="Absatz-Standardschriftart" style:family="text">
      <style:text-properties style:font-name="Calibri" style:font-name-complex="Calibri"/>
    </style:style>
    <style:style style:name="T1154" style:parent-style-name="Absatz-Standardschriftart" style:family="text">
      <style:text-properties style:font-name="Calibri" style:font-name-complex="Calibri"/>
    </style:style>
    <style:style style:name="T1155" style:parent-style-name="Absatz-Standardschriftart" style:family="text">
      <style:text-properties style:font-name="Calibri" style:font-name-complex="Calibri"/>
    </style:style>
    <style:style style:name="T1156" style:parent-style-name="Absatz-Standardschriftart" style:family="text">
      <style:text-properties style:font-name="Calibri" style:font-name-complex="Calibri" fo:font-weight="bold" style:font-weight-asian="bold" fo:color="#000000"/>
    </style:style>
    <style:style style:name="T1157" style:parent-style-name="Absatz-Standardschriftart" style:family="text">
      <style:text-properties style:font-name="Calibri" style:font-name-complex="Calibri" fo:font-weight="bold" style:font-weight-asian="bold" fo:color="#000000"/>
    </style:style>
    <style:style style:name="T1158" style:parent-style-name="Absatz-Standardschriftart" style:family="text">
      <style:text-properties style:font-name="Calibri" style:font-name-complex="Calibri" fo:font-weight="bold" style:font-weight-asian="bold" fo:color="#000000"/>
    </style:style>
    <style:style style:name="T1159" style:parent-style-name="Absatz-Standardschriftart" style:family="text">
      <style:text-properties style:font-name="Calibri" style:font-name-complex="Calibri" fo:font-weight="bold" style:font-weight-asian="bold" fo:color="#000000"/>
    </style:style>
    <style:style style:name="T1160" style:parent-style-name="Absatz-Standardschriftart" style:family="text">
      <style:text-properties style:font-name="Calibri" style:font-name-complex="Calibri" fo:font-weight="bold" style:font-weight-asian="bold" fo:color="#000000"/>
    </style:style>
    <style:style style:name="T1161" style:parent-style-name="Absatz-Standardschriftart" style:family="text">
      <style:text-properties style:font-name="Calibri" style:font-name-complex="Calibri" fo:font-weight="bold" style:font-weight-asian="bold" fo:color="#000000"/>
    </style:style>
    <style:style style:name="P1162" style:parent-style-name="Listenabsatz" style:list-style-name="LFO15" style:family="paragraph">
      <style:paragraph-properties fo:text-align="justify"/>
      <style:text-properties style:font-name="Calibri" style:font-name-complex="Calibri"/>
    </style:style>
    <style:style style:name="P1163" style:parent-style-name="Listenabsatz" style:list-style-name="LFO15" style:family="paragraph">
      <style:paragraph-properties fo:text-align="justify"/>
      <style:text-properties style:font-name="Calibri" style:font-name-complex="Calibri"/>
    </style:style>
    <style:style style:name="P1164" style:parent-style-name="Listenabsatz" style:family="paragraph">
      <style:paragraph-properties fo:text-align="justify"/>
      <style:text-properties style:font-name="Calibri" style:font-name-complex="Calibri"/>
    </style:style>
    <style:style style:name="P1165" style:parent-style-name="Listenabsatz" style:list-style-name="LFO15" style:family="paragraph">
      <style:paragraph-properties fo:text-align="justify"/>
      <style:text-properties style:font-name="Calibri" style:font-name-complex="Calibri"/>
    </style:style>
    <style:style style:name="P1166" style:parent-style-name="Listenabsatz" style:family="paragraph">
      <style:paragraph-properties fo:text-align="justify"/>
      <style:text-properties style:font-name="Calibri" style:font-name-complex="Calibri"/>
    </style:style>
    <style:style style:name="P1167" style:parent-style-name="Standard" style:family="paragraph">
      <style:paragraph-properties fo:text-align="justify"/>
      <style:text-properties style:font-name="Calibri" style:font-name-complex="Calibri"/>
    </style:style>
    <style:style style:name="P1168" style:parent-style-name="Standard" style:family="paragraph">
      <style:paragraph-properties fo:text-align="justify"/>
    </style:style>
    <style:style style:name="T1169" style:parent-style-name="Absatz-Standardschriftart" style:family="text">
      <style:text-properties style:font-name="Calibri" style:font-name-complex="Calibri"/>
    </style:style>
    <style:style style:name="T1170" style:parent-style-name="Absatz-Standardschriftart" style:family="text">
      <style:text-properties style:font-name="Calibri" style:font-name-complex="Calibri"/>
    </style:style>
    <style:style style:name="T1171" style:parent-style-name="Absatz-Standardschriftart" style:family="text">
      <style:text-properties style:font-name="Calibri" style:font-name-complex="Calibri"/>
    </style:style>
    <style:style style:name="T1172" style:parent-style-name="Absatz-Standardschriftart" style:family="text">
      <style:text-properties style:font-name="Calibri" style:font-name-complex="Calibri"/>
    </style:style>
    <style:style style:name="T1173" style:parent-style-name="Absatz-Standardschriftart" style:family="text">
      <style:text-properties style:font-name="Calibri" style:font-name-complex="Calibri"/>
    </style:style>
    <style:style style:name="T1174" style:parent-style-name="Absatz-Standardschriftart" style:family="text">
      <style:text-properties style:font-name="Calibri" style:font-name-complex="Calibri"/>
    </style:style>
    <style:style style:name="T1175" style:parent-style-name="Absatz-Standardschriftart" style:family="text">
      <style:text-properties style:font-name="Calibri" style:font-name-complex="Calibri"/>
    </style:style>
    <style:style style:name="T1176" style:parent-style-name="Absatz-Standardschriftart" style:family="text">
      <style:text-properties style:font-name="Calibri" style:font-name-complex="Calibri"/>
    </style:style>
    <style:style style:name="T1177" style:parent-style-name="Absatz-Standardschriftart" style:family="text">
      <style:text-properties style:font-name="Calibri" style:font-name-complex="Calibri"/>
    </style:style>
    <style:style style:name="T1178" style:parent-style-name="Absatz-Standardschriftart" style:family="text">
      <style:text-properties style:font-name="Calibri" style:font-name-complex="Calibri"/>
    </style:style>
    <style:style style:name="T1179" style:parent-style-name="Absatz-Standardschriftart" style:family="text">
      <style:text-properties style:font-name="Calibri" style:font-name-complex="Calibri"/>
    </style:style>
    <style:style style:name="T1180" style:parent-style-name="Absatz-Standardschriftart" style:family="text">
      <style:text-properties style:font-name="Calibri" style:font-name-complex="Calibri"/>
    </style:style>
    <style:style style:name="P1181" style:parent-style-name="Standard" style:family="paragraph">
      <style:paragraph-properties fo:break-before="page" fo:text-align="justify"/>
    </style:style>
    <style:style style:name="T1182" style:parent-style-name="Absatz-Standardschriftart" style:family="text">
      <style:text-properties style:font-name="Calibri" style:font-name-complex="Calibri"/>
    </style:style>
    <style:style style:name="T1183" style:parent-style-name="Absatz-Standardschriftart" style:family="text">
      <style:text-properties style:font-name="Calibri" style:font-name-complex="Calibri"/>
    </style:style>
    <style:style style:name="T1184" style:parent-style-name="Absatz-Standardschriftart" style:family="text">
      <style:text-properties style:font-name="Calibri" style:font-name-complex="Calibri"/>
    </style:style>
    <style:style style:name="T1185" style:parent-style-name="Absatz-Standardschriftart" style:family="text">
      <style:text-properties style:font-name="Calibri" style:font-name-complex="Calibri"/>
    </style:style>
    <style:style style:name="T1186" style:parent-style-name="Absatz-Standardschriftart" style:family="text">
      <style:text-properties style:font-name="Calibri" style:font-name-complex="Calibri" fo:font-weight="bold" style:font-weight-asian="bold"/>
    </style:style>
    <style:style style:name="T1187" style:parent-style-name="Absatz-Standardschriftart" style:family="text">
      <style:text-properties style:font-name="Calibri" style:font-name-complex="Calibri" fo:font-weight="bold" style:font-weight-asian="bold"/>
    </style:style>
    <style:style style:name="T1188" style:parent-style-name="Absatz-Standardschriftart" style:family="text">
      <style:text-properties style:font-name="Calibri" style:font-name-complex="Calibri" fo:font-weight="bold" style:font-weight-asian="bold"/>
    </style:style>
    <style:style style:name="P1189" style:parent-style-name="Standard" style:family="paragraph">
      <style:paragraph-properties fo:text-align="justify"/>
      <style:text-properties style:font-name="Calibri" style:font-name-complex="Calibri"/>
    </style:style>
    <style:style style:name="P1190" style:parent-style-name="Listenabsatz" style:family="paragraph">
      <style:paragraph-properties fo:text-align="justify"/>
      <style:text-properties style:font-name="Calibri" style:font-name-complex="Calibri"/>
    </style:style>
    <style:style style:name="P1191" style:parent-style-name="Listenabsatz" style:list-style-name="LFO32" style:family="paragraph">
      <style:paragraph-properties fo:text-align="justify"/>
      <style:text-properties style:font-name="Calibri" style:font-name-complex="Calibri"/>
    </style:style>
    <style:style style:name="P1192" style:parent-style-name="Listenabsatz" style:list-style-name="LFO32" style:family="paragraph">
      <style:paragraph-properties fo:text-align="justify"/>
      <style:text-properties style:font-name="Calibri" style:font-name-complex="Calibri"/>
    </style:style>
    <style:style style:name="P1193" style:parent-style-name="Listenabsatz" style:family="paragraph">
      <style:paragraph-properties fo:text-align="justify" fo:margin-left="0.75in">
        <style:tab-stops/>
      </style:paragraph-properties>
      <style:text-properties style:font-name="Calibri" style:font-name-complex="Calibri"/>
    </style:style>
    <style:style style:name="P1194" style:parent-style-name="Listenabsatz" style:family="paragraph">
      <style:paragraph-properties fo:text-align="justify" fo:text-indent="0.25in"/>
    </style:style>
    <style:style style:name="T1195" style:parent-style-name="Absatz-Standardschriftart" style:family="text">
      <style:text-properties style:font-name="Calibri" style:font-name-complex="Calibri" style:language-asian="de" style:country-asian="DE"/>
    </style:style>
    <style:style style:name="T1196" style:parent-style-name="Absatz-Standardschriftart" style:family="text">
      <style:text-properties style:font-name="Calibri" style:font-name-complex="Calibri"/>
    </style:style>
    <style:style style:name="T1197" style:parent-style-name="Absatz-Standardschriftart" style:family="text">
      <style:text-properties style:font-name="Calibri" style:font-name-complex="Calibri" style:language-asian="de" style:country-asian="DE"/>
    </style:style>
    <style:style style:name="T1198" style:parent-style-name="Absatz-Standardschriftart" style:family="text">
      <style:text-properties style:font-name="Calibri" style:font-name-complex="Calibri"/>
    </style:style>
    <style:style style:name="T1199" style:parent-style-name="Absatz-Standardschriftart" style:family="text">
      <style:text-properties style:font-name="Calibri" style:font-name-complex="Calibri" fo:font-style="italic" style:font-style-asian="italic"/>
    </style:style>
    <style:style style:name="P1200" style:parent-style-name="Listenabsatz" style:family="paragraph">
      <style:paragraph-properties fo:text-align="justify" fo:margin-left="0.75in">
        <style:tab-stops/>
      </style:paragraph-properties>
    </style:style>
    <style:style style:name="T1201" style:parent-style-name="Absatz-Standardschriftart" style:family="text">
      <style:text-properties style:font-name="Calibri" style:font-name-complex="Calibri"/>
    </style:style>
    <style:style style:name="T1202" style:parent-style-name="Absatz-Standardschriftart" style:family="text">
      <style:text-properties style:font-name="Calibri" style:font-name-complex="Calibri"/>
    </style:style>
    <style:style style:name="T1203" style:parent-style-name="Absatz-Standardschriftart" style:family="text">
      <style:text-properties style:font-name="Calibri" style:font-name-complex="Calibri" fo:color="#C00000" style:text-underline-type="single" style:text-underline-style="solid" style:text-underline-width="auto" style:text-underline-mode="continuous"/>
    </style:style>
    <style:style style:name="T1204" style:parent-style-name="Absatz-Standardschriftart" style:family="text">
      <style:text-properties style:font-name="Calibri" style:font-name-complex="Calibri"/>
    </style:style>
    <style:style style:name="P1205" style:parent-style-name="Listenabsatz" style:list-style-name="LFO32" style:family="paragraph">
      <style:paragraph-properties fo:text-align="justify"/>
    </style:style>
    <style:style style:name="T1206"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207"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1208" style:parent-style-name="Absatz-Standardschriftart" style:family="text">
      <style:text-properties style:font-name="Calibri" style:font-name-complex="Calibri"/>
    </style:style>
    <style:style style:name="T1209" style:parent-style-name="Absatz-Standardschriftart" style:family="text">
      <style:text-properties style:font-name="Calibri" style:font-name-complex="Calibri"/>
    </style:style>
    <style:style style:name="T1210" style:parent-style-name="Absatz-Standardschriftart" style:family="text">
      <style:text-properties style:font-name="Calibri" style:font-name-complex="Calibri"/>
    </style:style>
    <style:style style:name="T1211" style:parent-style-name="Absatz-Standardschriftart" style:family="text">
      <style:text-properties style:font-name="Calibri" style:font-name-complex="Calibri"/>
    </style:style>
    <style:style style:name="P1212" style:parent-style-name="Listenabsatz" style:family="paragraph">
      <style:paragraph-properties fo:text-align="justify" fo:margin-left="1.7333in">
        <style:tab-stops/>
      </style:paragraph-properties>
    </style:style>
    <style:style style:name="T1213" style:parent-style-name="Absatz-Standardschriftart" style:family="text">
      <style:text-properties style:font-name="Calibri" style:font-name-complex="Calibri"/>
    </style:style>
    <style:style style:family="graphic" style:name="a10">
      <style:graphic-properties style:wrap="run-through" style:run-through="foreground" draw:fill="none" draw:stroke="solid" svg:stroke-width="0.01389in" svg:stroke-color="#c55a11"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c55a11"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c55a11"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c55a11"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2083in" svg:stroke-color="#92d05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083in" svg:stroke-color="#92d05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92d05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92d05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3in" svg:stroke-color="#92d05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92d05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Nr. 1</text:span><text:span text:style-name="T5"><text:s/></text:span><text:span text:style-name="T6">Magie liegt in der Luft...</text:span></text:p>
      <text:p text:style-name="P7">Stell dir vor, du hättest eine magische Fähigkeit. Welche<text:s/>Fähigkeit<text:s/>ist<text:s/>das<text:s/>und was kannst du damit<text:s/>zaubern? Warum hast du<text:s/>sie<text:s/>dir ausgesucht?<text:s/></text:p>
      <text:p text:style-name="P8">Schreibe einen Text (sieben bis<text:s/>zehn Sätze).</text:p>
      <text:p text:style-name="P9"><text:s/></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text:span text:style-name="T16">___________________________________________________________________________</text:span></text:p>
      <text:soft-page-break/>
      <text:p text:style-name="P17"><text:span text:style-name="T18">Nr. 2</text:span><text:span text:style-name="T19"><text:s/></text:span><text:span text:style-name="T20">Der</text:span><text:span text:style-name="T21"><text:s/>Zauberspruch, der leider daneben ging...</text:span></text:p>
      <text:p text:style-name="P22">Ohje, der Zauberer Zabzarapp ist schon sehr alt und manchmal etwas vergesslich.<text:s/>Neulich wollte er sich einen neuen Umhang<text:s/>zaubern,<text:s/>hat dabei aber leider den Spruch falsch aufgeschrieben. Nun herrscht Chaos in seinem Zauberbuch.</text:p>
      <text:list text:style-name="LFO2" text:continue-numbering="true">
        <text:list-item>
          <text:p text:style-name="P23"><text:span text:style-name="T24">Partnerarbeit</text:span><text:span text:style-name="T25">:<text:s/></text:span><text:span text:style-name="T26">Le</text:span><text:span text:style-name="T27">st euch den Text gegenseitig<text:s/></text:span><text:span text:style-name="T28">laut vor.</text:span></text:p>
        </text:list-item>
        <text:list-item>
          <text:p text:style-name="P29"><text:span text:style-name="T30">Partnerarbeit</text:span><text:span text:style-name="T31">: Besprecht, wie es euch beim Lesen ergangen ist</text:span><text:span text:style-name="T32">.</text:span></text:p>
        </text:list-item>
        <text:list-item>
          <text:p text:style-name="P33"><text:span text:style-name="T34">Partnerarbeit</text:span><text:span text:style-name="T35">:<text:s/></text:span><text:span text:style-name="T36">Das war gar nicht so einfach, oder?<text:s/></text:span></text:p>
        </text:list-item>
      </text:list>
      <text:p text:style-name="P37">Besprecht, warum in dem Zauberbuch nun Chaos herrscht.</text:p>
      <text:p text:style-name="P38"/>
      <text:p text:style-name="P39">Magischer zauberspruch<text:s/>zum herstellen eines<text:s/>neuen umhangs</text:p>
      <text:p text:style-name="P40">Schöne umhänge sind sehr wichtig für begabte zauberer und begabte hexen. In unserer magischen welt sollte jede einzelne hexe und jeder einzelne zauberer diesen besitzen. Hat man seine alte<text:s/>kleidung schon zu lange nicht verzaubert, kann es sein, dass man seine einzigartige fähigkeit verliert und nicht mehr zaubern kann.<text:s/>Zum zaubern eines umhangs braucht man verschiedene zutaten.</text:p>
      <text:p text:style-name="P41"/>
      <text:list text:style-name="LFO1" text:continue-numbering="true">
        <text:list-item>
          <text:p text:style-name="P42"/>
        </text:list-item>
      </text:list>
      <text:soft-page-break/>
      <text:p text:style-name="P43"><text:span text:style-name="T44">Nr. 3</text:span><text:span text:style-name="T45"><text:s/></text:span><text:span text:style-name="T46">Eine geheimnisvolle Botschaft</text:span><text:span text:style-name="T47"><text:s/>I</text:span></text:p>
      <text:p text:style-name="P48">Alisa und Lukas sind Geschwister und wohnen im Haus neben Zabzarapp. Neulich<text:s/>haben die Kinder eine Botschaft in einer geheimen Sprache gefunden, die eigentlich nur Zabzarapp verloren haben kann.<text:s/>Leider ist die Botschaft in Rulienisch geschrieben, einer alten Zaubersprache und es fehlen ein paar Großbuchstaben...</text:p>
      <text:list text:style-name="LFO3" text:continue-numbering="true">
        <text:list-item>
          <text:p text:style-name="P49">Lest den Text laut in der Klasse.</text:p>
        </text:list-item>
        <text:list-item>
          <text:p text:style-name="P50">Stell dir vor, dass<text:s/>du<text:s/>jetzt in<text:s/>der Klasse in einem Rulienisch-Kurs<text:s/>bist.<text:s/></text:p>
        </text:list-item>
      </text:list>
      <text:p text:style-name="P51">Unterstreiche alle Wörter, die du großschreiben würdest.</text:p>
      <text:list text:style-name="LFO3" text:continue-numbering="true">
        <text:list-item>
          <text:p text:style-name="P52"><text:span text:style-name="T53">Partnerarbeit</text:span><text:span text:style-name="T54">:<text:s/></text:span><text:span text:style-name="T55">Bespr</text:span><text:span text:style-name="T56">echt euch:</text:span><text:span text:style-name="T57"><text:s/>Welche Wörter<text:s/></text:span><text:span text:style-name="T58">würdet</text:span><text:span text:style-name="T59"><text:s/>i</text:span><text:span text:style-name="T60">hr groß</text:span><text:span text:style-name="T61">schreiben</text:span><text:span text:style-name="T62">?<text:s/></text:span></text:p>
        </text:list-item>
        <text:list-item>
          <text:p text:style-name="P63"><text:span text:style-name="T64">Partnerarbeit</text:span><text:span text:style-name="T65">:<text:s/></text:span><text:span text:style-name="T66">Schreibt auf</text:span><text:span text:style-name="T67">, warum i</text:span><text:span text:style-name="T68">hr diese Wörter groß</text:span><text:span text:style-name="T69">sch</text:span><text:span text:style-name="T70">reiben würdet</text:span><text:span text:style-name="T71">.</text:span></text:p>
        </text:list-item>
      </text:list>
      <text:p text:style-name="P72"/>
      <text:p text:style-name="P73">Der wutschige krups</text:p>
      <text:p text:style-name="P74">Vor<text:s/>plumpsiger,<text:s/>plumpsiger<text:s/>tomps kluppte einmal ein flugger krups. Der krups<text:s/>lahte ein jitiger holo von einer<text:s/>leeten<text:s/>poga. Die<text:s/>leete<text:s/>poga huzte in einem weeten dong. Der flugge krups hatte<text:s/>häufig ein gefletes gestar.<text:s/>Im tart<text:s/>feste er sich oft eine zette gestung. Dann schnurpste<text:s/>er<text:s/>bakel, weil er so gefleten jugta hatte.<text:s/>Doch die poga kennte eine jitige<text:s/>sola und hebte dem krups ihren felleren<text:s/>dobbel.</text:p>
      <text:p text:style-name="P75"><text:span text:style-name="T76"><draw:frame draw:z-index="251693056" draw:id="id0" draw:style-name="a0" draw:name="Textfeld 2" text:anchor-type="paragraph" svg:x="-0.84861in" svg:y="0.22361in" svg:width="7.94792in" svg:height="0.63681in" style:rel-width="scale" style:rel-height="scale"><draw:text-box><text:p text:style-name="Standard">_ _ _ _ _ _ _ _ _ _ _ _ _ _ _ _ _ _ _ _ _ _ _ _ _ _ _ _ _ _ _ _ _ _ _ _ _ _ _ _ _ _ _ _ _ _ _ _ _ _ _ _ _ _ _ _ _ _ _ _ _ _<text:s/></text:p><text:p text:style-name="Standard"/><text:p text:style-name="Standard"/></draw:text-box><svg:title/><svg:desc/></draw:frame></text:span></text:p>
      <text:p text:style-name="P77"/>
      <text:p text:style-name="P78"/>
      <text:p text:style-name="P79"><text:span text:style-name="T80">Nr. 3</text:span><text:span text:style-name="T81"><text:s/>Eine geheimnisvolle Botschaft</text:span><text:span text:style-name="T82"><text:s/>II</text:span></text:p>
      <text:p text:style-name="P83"/>
      <text:p text:style-name="P84">e)<text:s/><text:tab/>Partnerarbeit: Vergleicht<text:s/>nun<text:s/>den rulienischen Text mit dem deutschen.<text:s/></text:p>
      <text:p text:style-name="P85">Habt ihr dieselben Wörter großgeschrieben?</text:p>
      <text:p text:style-name="P86"/>
      <text:p text:style-name="P87">Der kranke Drache</text:p>
      <text:p text:style-name="P88"><text:span text:style-name="T89">Vor langer, langer Zeit lebte einmal ein alter Drache. Der Drache war ein guter Freund von einer<text:s/></text:span><text:span text:style-name="T90">lieben<text:s/></text:span><text:span text:style-name="T91">Hexe. Die<text:s/></text:span><text:span text:style-name="T92">liebe</text:span><text:span text:style-name="T93"><text:s/>Hexe wohnte in einem kleinen Haus. Der alte Drache hatte häufig ein riesiges Problem.<text:s/></text:span><text:span text:style-name="T94">Im Winter<text:s/></text:span><text:span text:style-name="T95">holte er sich oft eine schlimme Erkältung. Dann spuckte er Feuer, weil er so schlimmen Husten hatte. Doch die Hexe wusste eine gute Lösung und gab dem Dra</text:span><text:span text:style-name="T96">chen ihren leckeren Hustensaft.</text:span></text:p>
      <text:p text:style-name="P97"/>
      <text:soft-page-break/>
      <text:p text:style-name="Standard"><text:span text:style-name="T98">Nr. 4<text:s/></text:span><text:span text:style-name="T99">Zaubern mit dem<text:s/></text:span><text:span text:style-name="T100">Wörter-</text:span><text:span text:style-name="T101">Baukasten</text:span></text:p>
      <text:p text:style-name="P102">Achtung, es darf nicht geredet werden!<text:s/>Neun<text:s/>Schüler stellen sich vorne im Klassenraum auf. Jeder bekommt ein Schild.<text:s/></text:p>
      <text:p text:style-name="P103">Bildet<text:s/>zu dritt Teams<text:s/>mit passenden Schildern, ohne dabei zu reden.<text:s/></text:p>
      <text:p text:style-name="P104"/>
      <text:p text:style-name="P105"><text:span text:style-name="T106">beim<text:s/></text:span><text:span text:style-name="T107"><text:s/></text:span><text:span text:style-name="T108">/</text:span><text:span text:style-name="T109"><text:s/>ein<text:s/></text:span><text:span text:style-name="T110">/</text:span><text:span text:style-name="T111"><text:s/>die<text:s/></text:span><text:span text:style-name="T112">/<text:s/></text:span><text:span text:style-name="T113">schnellen<text:s/></text:span><text:span text:style-name="T114">/</text:span><text:span text:style-name="T115"><text:s/>alte</text:span><text:span text:style-name="T116">r</text:span><text:span text:style-name="T117"><text:s/></text:span><text:span text:style-name="T118">/<text:s/></text:span><text:span text:style-name="T119">zauberhafte<text:s/></text:span><text:span text:style-name="T120">/<text:s/></text:span><text:span text:style-name="T121">Fliegen<text:s/></text:span><text:span text:style-name="T122">/</text:span><text:span text:style-name="T123"><text:s/>Zauberer<text:s/></text:span><text:span text:style-name="T124">/<text:s/></text:span><text:span text:style-name="T125">Hexe</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xt:span text:style-name="T138"><draw:frame draw:z-index="251703296" draw:id="id1" draw:style-name="a1" draw:name="Textfeld 2" text:anchor-type="paragraph" svg:x="-0.74861in" svg:y="-0.24653in" svg:width="7.94792in" svg:height="0.63681in" style:rel-width="scale" style:rel-height="scale"><draw:text-box><text:p text:style-name="Standard">_ _ _ _ _ _ _ _ _ _ _ _ _ _ _ _ _ _ _ _ _ _ _ _ _ _ _ _ _ _ _ _ _ _ _ _ _ _ _ _ _ _ _ _ _ _ _ _ _ _ _ _ _ _ _ _ _ _ _ _ _ _<text:s/></text:p><text:p text:style-name="Standard"/><text:p text:style-name="Standard"/></draw:text-box><svg:title/><svg:desc/></draw:frame></text:span></text:p>
      <text:p text:style-name="P139"/>
      <text:p text:style-name="P140"/>
      <text:p text:style-name="P141"/>
      <table:table table:style-name="Table142">
        <table:table-columns>
          <table:table-column table:style-name="TableColumn143"/>
        </table:table-columns>
        <table:table-row table:style-name="TableRow144">
          <table:table-cell table:style-name="TableCell145">
            <text:p text:style-name="P146"/>
            <text:p text:style-name="P147">Nominalgruppen<text:s/></text:p>
            <text:list text:style-name="LFO20" text:continue-numbering="true">
              <text:list-item>
                <text:p text:style-name="P148"><text:span text:style-name="T149">beim schnellen<text:s/></text:span><text:span text:style-name="T150">Fliegen</text:span></text:p>
              </text:list-item>
              <text:list-item>
                <text:p text:style-name="P151"><text:span text:style-name="T152">ein alter<text:s/></text:span><text:span text:style-name="T153">Zauberer</text:span></text:p>
              </text:list-item>
              <text:list-item>
                <text:p text:style-name="P154"><text:span text:style-name="T155">die zauberhafte<text:s/></text:span><text:span text:style-name="T156">Hexe</text:span></text:p>
              </text:list-item>
            </text:list>
            <text:p text:style-name="P157"/>
            <text:p text:style-name="P158">Diese Gruppen von Wörtern nennt man Nominalgruppen.</text:p>
            <text:p text:style-name="P159"><text:span text:style-name="T160">Der Kern</text:span><text:span text:style-name="T161"><text:s/>einer Nominalgruppe steht immer ganz rechts.</text:span></text:p>
            <text:p text:style-name="P162"><text:span text:style-name="T163">Dieser K</text:span><text:span text:style-name="T164">ern</text:span><text:span text:style-name="T165"><text:s/>wird immer großgeschrieben.</text:span></text:p>
            <text:p text:style-name="P166"/>
          </table:table-cell>
        </table:table-row>
      </table:table>
      <text:section text:name="Sect1" text:style-name="S1">
        <text:p text:style-name="P167"/>
      </text:section>
      <text:section text:name="Sect2" text:style-name="S2">
        <text:p text:style-name="P168"/>
      </text:section>
      <text:section text:name="Sect3" text:style-name="S3">
        <text:p text:style-name="P169"/>
        <text:soft-page-break/>
        <text:p text:style-name="Standard"><text:span text:style-name="T170">Nr. 5</text:span><text:span text:style-name="T171"><text:s/></text:span><text:span text:style-name="T172">Treppengedicht:<text:s/></text:span><text:span text:style-name="T173"><text:s/>Magische Katzen und Hunde</text:span></text:p>
        <text:list text:style-name="LFO7" text:continue-numbering="true">
          <text:list-item>
            <text:p text:style-name="P174">Lest<text:s/>die<text:s/>Gedichte<text:s/>laut in der Klasse vor.<text:s/></text:p>
          </text:list-item>
          <text:list-item>
            <text:p text:style-name="P175"><text:span text:style-name="T176">Partnerarbeit</text:span><text:span text:style-name="T177">: Schaut e</text:span><text:span text:style-name="T178">uch</text:span><text:span text:style-name="T179"><text:s/></text:span><text:span text:style-name="T180">die</text:span><text:span text:style-name="T181"><text:s/>Gedicht</text:span><text:span text:style-name="T182">e</text:span><text:span text:style-name="T183"><text:s/>ganz genau an</text:span><text:span text:style-name="T184">.<text:s/></text:span><text:span text:style-name="T185">Was fällt e</text:span><text:span text:style-name="T186">uch auf?<text:s/></text:span></text:p>
          </text:list-item>
          <text:list-item>
            <text:p text:style-name="P187"><text:span text:style-name="T188">Partnerarbeit</text:span><text:span text:style-name="T189">: Diese</text:span><text:span text:style-name="T190"><text:s/>Gedicht</text:span><text:span text:style-name="T191">e</text:span><text:span text:style-name="T192"><text:s/></text:span><text:span text:style-name="T193">werden</text:span><text:span text:style-name="T194"><text:s/>auch „Treppengedicht</text:span><text:span text:style-name="T195">e</text:span><text:span text:style-name="T196">“ genannt.<text:s/></text:span></text:p>
          </text:list-item>
        </text:list>
        <text:p text:style-name="P197">Überlegt, warum<text:s/>sie<text:s/>so bezeichnet<text:s/>werden.</text:p>
        <text:list text:style-name="LFO7" text:continue-numbering="true">
          <text:list-item>
            <text:p text:style-name="P198"><text:span text:style-name="T199">Partnerarbeit:</text:span><text:span text:style-name="T200"><text:s/>In einem Trepp</text:span><text:span text:style-name="T201">endicht gibt es Treppenwörter.<text:s/></text:span><text:span text:style-name="T202">Katze</text:span><text:span text:style-name="T203"><text:s/>ist hier ein<text:s/></text:span></text:p>
          </text:list-item>
        </text:list>
        <text:p text:style-name="P204">Beispiel für ein solches Treppenwort. Überlegt, warum es so bezeichnet wird. <text:s/></text:p>
        <text:list text:style-name="LFO7" text:continue-numbering="true">
          <text:list-item>
            <text:p text:style-name="P205"><text:span text:style-name="T206">Partnerarbeit</text:span><text:span text:style-name="T207">:<text:s/></text:span><text:span text:style-name="T208">Was</text:span><text:span text:style-name="T209"><text:s/>ist das Treppenwort im zweiten Gedicht?</text:span></text:p>
          </text:list-item>
        </text:list>
        <text:p text:style-name="P210"/>
      </text:section>
      <text:section text:name="Sect4" text:style-name="S4">
        <text:p text:style-name="Standard"><text:span text:style-name="T211">Die Katze von Zabzarapp</text:span></text:p>
        <text:p text:style-name="P212">die Katze<text:s/></text:p>
        <text:p text:style-name="P213">die kleine Katze</text:p>
        <text:p text:style-name="P214">die kleine, schwarze Katze</text:p>
        <text:p text:style-name="P215">winkt</text:p>
        <text:p text:style-name="P216">mit ihrer Tatze.</text:p>
        <text:p text:style-name="P217"/>
        <text:p text:style-name="Standard"><text:span text:style-name="T218">Hyazindas Hund</text:span></text:p>
        <text:p text:style-name="P219">der Hund</text:p>
        <text:p text:style-name="P220">der große Hund</text:p>
        <text:p text:style-name="P221">der große, puschelige Hund</text:p>
        <text:p text:style-name="P222">hat</text:p>
        <text:p text:style-name="P223">einen Knochen im Mund.</text:p>
      </text:section>
      <text:section text:name="Sect5" text:style-name="S5">
        <text:p text:style-name="P224"/>
        <text:p text:style-name="P225"/>
        <text:p text:style-name="P226"/>
        <text:p text:style-name="P227"/>
        <text:p text:style-name="P228"/>
        <text:p text:style-name="P229"/>
        <text:p text:style-name="P230"/>
        <text:p text:style-name="P231"/>
        <text:soft-page-break/>
        <text:p text:style-name="P232"><text:span text:style-name="T233">Nr. 6</text:span><text:span text:style-name="T234"><text:s/></text:span><text:span text:style-name="T235">Treppengedicht: Der<text:s/></text:span><text:span text:style-name="T236">Zauberh</text:span><text:span text:style-name="T237">ase<text:s/></text:span><text:span text:style-name="T238">und die magische Reise</text:span></text:p>
        <text:list text:style-name="LFO8" text:continue-numbering="true">
          <text:list-item>
            <text:p text:style-name="P239">Fülle die leeren Zeilen aus.<text:s/></text:p>
          </text:list-item>
        </text:list>
        <text:p text:style-name="P240">Orientiere dich dabei an den Treppengedichten aus Nr. 5.</text:p>
        <text:list text:style-name="LFO8" text:continue-numbering="true">
          <text:list-item>
            <text:p text:style-name="P241">Lest das Gedicht laut in der Klasse vor.</text:p>
          </text:list-item>
        </text:list>
        <text:p text:style-name="P242"/>
        <text:p text:style-name="P243"/>
        <text:p text:style-name="P244">der Hase</text:p>
        <text:p text:style-name="P245">der<text:s text:c="2"/>_______________________</text:p>
        <text:p text:style-name="P246">der<text:s text:c="2"/>_____________________________________</text:p>
        <text:p text:style-name="P247">kratzt</text:p>
        <text:p text:style-name="P248">sich<text:s/>an<text:s/>der<text:s/>Nase.</text:p>
        <text:p text:style-name="P249"/>
        <text:p text:style-name="P250"/>
        <text:p text:style-name="P251">die Reise</text:p>
        <text:p text:style-name="P252">die ___________________________</text:p>
        <text:p text:style-name="P253">die _________________________________________</text:p>
        <text:p text:style-name="P254">führt</text:p>
        <text:p text:style-name="P255">mit dem Zug über Gleise.</text:p>
        <text:p text:style-name="P256"><text:span text:style-name="T257"><draw:frame draw:z-index="251697152" draw:id="id2" draw:style-name="a2" draw:name="Textfeld 2" text:anchor-type="paragraph" svg:x="-0.74861in" svg:y="0.18542in" svg:width="7.94792in" svg:height="0.63681in" style:rel-width="scale" style:rel-height="scale"><draw:text-box><text:p text:style-name="Standard">_ _ _ _ _ _ _ _ _ _ _ _ _ _ _ _ _ _ _ _ _ _ _ _ _ _ _ _ _ _ _ _ _ _ _ _ _ _ _ _ _ _ _ _ _ _ _ _ _ _ _ _ _ _ _ _ _ _ _ _ _ _<text:s/></text:p><text:p text:style-name="Standard"/><text:p text:style-name="Standard"/></draw:text-box><svg:title/><svg:desc/></draw:frame></text:span></text:p>
        <text:p text:style-name="P258"/>
        <text:p text:style-name="P259"/>
        <text:p text:style-name="P260"><text:span text:style-name="T261">Nr. 7</text:span><text:span text:style-name="T262"><text:s/></text:span><text:span text:style-name="T263">Treppengedicht:<text:s/></text:span><text:span text:style-name="T264">Die</text:span><text:span text:style-name="T265"><text:s text:c="2"/></text:span><text:span text:style-name="T266">___</text:span><text:span text:style-name="T267">_____</text:span><text:span text:style-name="T268">__ ?</text:span></text:p>
        <text:p text:style-name="P269">Welches Tier würde sich hier eignen? Setze ein passendes Wort in die Lücken ein.</text:p>
        <text:p text:style-name="P270"/>
        <text:p text:style-name="P271">die________</text:p>
        <text:p text:style-name="P272">die<text:s/>graue__________</text:p>
        <text:p text:style-name="P273">die<text:s/>graue, flinke__________</text:p>
        <text:p text:style-name="P274">rennt</text:p>
        <text:p text:style-name="P275">in ihr Haus.</text:p>
        <text:p text:style-name="P276"/>
        <text:p text:style-name="P277"/>
        <text:p text:style-name="P278"/>
        <text:soft-page-break/>
        <text:p text:style-name="Standard"><text:span text:style-name="T279">Nr.<text:s/></text:span><text:span text:style-name="T280">8</text:span><text:span text:style-name="T281"><text:s/></text:span><text:span text:style-name="T282">Spiel:</text:span><text:span text:style-name="T283"><text:s/></text:span><text:span text:style-name="T284">Ich weiß was, was du nicht weißt!</text:span></text:p>
        <text:p text:style-name="P285">Der Zauberer Zabzarapp ist schon sehr alt und daher manchmal etwas vergesslich. Wie sieht es bei euch aus?<text:s/>Könnt ihr euch besser erinnern?</text:p>
        <text:list text:style-name="LFO11" text:continue-numbering="true">
          <text:list-item>
            <text:p text:style-name="P286">Lies<text:s/>das Treppengedicht.</text:p>
          </text:list-item>
          <text:list-item>
            <text:p text:style-name="P287"><text:span text:style-name="T288">Spielregeln: <text:s/></text:span></text:p>
          </text:list-item>
        </text:list>
        <text:p text:style-name="P289"><text:span text:style-name="T290">Kennst du das Spiel „Ich packe meinen Koffer“?</text:span><text:span text:style-name="T291"><text:s/>Die Regeln sind hier ähnlich!</text:span></text:p>
        <text:p text:style-name="P292"/>
        <text:list text:style-name="LFO25" text:continue-numbering="true">
          <text:list-item>
            <text:p text:style-name="P293">Einer von euch beiden fängt an, das Gedicht vorzulesen.<text:s/></text:p>
          </text:list-item>
        </text:list>
        <text:p text:style-name="P294">Er fügt noch ein weiteres Adjektiv hinzu, das den Hund beschreibt.<text:s/></text:p>
        <text:list text:style-name="LFO25" text:continue-numbering="true">
          <text:list-item>
            <text:p text:style-name="P295">Dann ist der andere Partner an der Reihe.<text:s/></text:p>
          </text:list-item>
        </text:list>
        <text:p text:style-name="P296">Er liest wieder das<text:s/>Gedicht vor und muss nun auch das neue Adjektiv nennen.<text:s/></text:p>
        <text:p text:style-name="P297">Danach nennt er ebenfalls ein neues Adjektiv.<text:s/></text:p>
        <text:list text:style-name="LFO25" text:continue-numbering="true">
          <text:list-item>
            <text:p text:style-name="P298">Jetzt ist wieder<text:s/>der erste Partner an der Reihe</text:p>
          </text:list-item>
          <text:list-item>
            <text:p text:style-name="P299"><text:span text:style-name="T300">Und so weiter...</text:span></text:p>
          </text:list-item>
        </text:list>
        <text:p text:style-name="P301"/>
        <text:p text:style-name="P302">Wer kann sich mehr Adjektive merken?</text:p>
        <text:p text:style-name="P303"/>
        <text:p text:style-name="P304">der Hund</text:p>
        <text:p text:style-name="P305">der große Hund</text:p>
        <text:p text:style-name="P306">der große, puschelige Hund</text:p>
        <text:p text:style-name="P307">der große, puschelige, braune Hund</text:p>
        <text:p text:style-name="P308">der große, puschelige, braune,__________Hund<text:s/></text:p>
        <text:p text:style-name="P309">...</text:p>
        <text:p text:style-name="P310">hat</text:p>
        <text:p text:style-name="P311">einen Knochen im Mund.</text:p>
        <text:p text:style-name="P312"/>
        <text:p text:style-name="P313"/>
        <text:p text:style-name="P314"/>
        <text:soft-page-break/>
        <text:p text:style-name="Standard"><text:span text:style-name="T315">Nr.9</text:span><text:span text:style-name="T316"><text:s/></text:span><text:span text:style-name="T317">Das doppelte Treppengedicht</text:span></text:p>
        <text:p text:style-name="P318">Alisa und Lukas lieben Treppengedichte.<text:s/>Auch sie<text:s/>wetteifern darum, wer ein längeres Treppengedicht schreiben kann.<text:s/></text:p>
        <text:p text:style-name="P319">Alisa gewinnt, denn sie hat ein weiteres Treppenwort erkannt und erweitert.</text:p>
        <text:p text:style-name="P320">Mach es wie Alisa und erweitere die Treppenwörter<text:s/>mit mindestens drei Adjektiven.</text:p>
        <text:p text:style-name="P321">Alisas Treppengedicht</text:p>
        <text:p text:style-name="P322">beim Singen</text:p>
        <text:p text:style-name="P323">beim lauten Singen</text:p>
        <text:p text:style-name="P324"><text:span text:style-name="T325">beim<text:s/></text:span><text:span text:style-name="T326">lauten, schiefen</text:span><text:span text:style-name="T327"><text:s/></text:span><text:span text:style-name="T328">Singen</text:span></text:p>
        <text:p text:style-name="P329"><text:span text:style-name="T330">beim<text:s/></text:span><text:span text:style-name="T331">lauten, schiefen,</text:span><text:span text:style-name="T332"><text:s/></text:span><text:span text:style-name="T333">anstrengenden</text:span><text:span text:style-name="T334"><text:s/>Singen</text:span></text:p>
        <text:p text:style-name="P335">kann</text:p>
        <text:p text:style-name="P336"><text:span text:style-name="T337">ein<text:s/></text:span><text:span text:style-name="T338">kleines, buntes, leeres,<text:s/></text:span><text:span text:style-name="T339">Glas ze</text:span><text:span text:style-name="T340">rspringen.</text:span></text:p>
        <text:p text:style-name="P341"/>
        <text:p text:style-name="P342">ein Licht</text:p>
        <text:p text:style-name="P343">ein<text:s/><text:s/>_____________<text:s/>Licht</text:p>
        <text:p text:style-name="P344">ein<text:s/>_____________________________________________<text:s/>Licht</text:p>
        <text:p text:style-name="P345">ein<text:s/>_______________________________________________________________<text:s/>Licht</text:p>
        <text:p text:style-name="P346">erleichtert</text:p>
        <text:p text:style-name="P347">im<text:s/>___________________________<text:s/>Haus die _________________________________<text:s/>Sicht.</text:p>
        <text:p text:style-name="P348"/>
        <text:p text:style-name="P349">das Blau</text:p>
        <text:p text:style-name="P350">das<text:s text:c="2"/>_____________<text:s/>Blau</text:p>
        <text:p text:style-name="P351">das<text:s/>_____________________________________________<text:s/>Blau</text:p>
        <text:p text:style-name="P352">das<text:s/>_______________________________________________________________<text:s/>Blau</text:p>
        <text:p text:style-name="P353">schimmert</text:p>
        <text:p text:style-name="P354">im ___________________________<text:s/>Gefieder des_______________________________<text:s/>Pfau.</text:p>
        <text:soft-page-break/>
        <text:p text:style-name="P355"><text:span text:style-name="T356">N</text:span><text:span text:style-name="T357">r.<text:s/></text:span><text:span text:style-name="T358">1</text:span><text:span text:style-name="T359">0<text:s/></text:span><text:span text:style-name="T360"><text:s/></text:span><text:span text:style-name="T361">Simsalabim</text:span><text:span text:style-name="T362">!</text:span></text:p>
        <text:p text:style-name="P363">Jetzt<text:s/>bist du<text:s/>an der Reihe!<text:s/></text:p>
        <text:list text:style-name="LFO10" text:continue-numbering="true">
          <text:list-item>
            <text:p text:style-name="P364">Schreibe<text:s/>selbst<text:s/>ein Treppengedicht und schreibe<text:s/>es in<text:s/>dein<text:s/>Heft.<text:s/></text:p>
          </text:list-item>
        </text:list>
        <text:p text:style-name="P365">Wähle dabei dieselbe Struktur wie bei den Treppengedichten.</text:p>
        <text:list text:style-name="LFO10" text:continue-numbering="true">
          <text:list-item>
            <text:p text:style-name="P366"><text:span text:style-name="T367">Partnerarbeit:</text:span><text:span text:style-name="T368"><text:s/></text:span><text:span text:style-name="T369"><text:s/></text:span><text:span text:style-name="T370">Lest euch gegenseitig e</text:span><text:span text:style-name="T371">uer Gedicht vor.</text:span></text:p>
          </text:list-item>
          <text:list-item>
            <text:p text:style-name="P372"><text:span text:style-name="T373">Partnerarbeit:</text:span><text:span text:style-name="T374"><text:s/></text:span><text:span text:style-name="T375"><text:s/></text:span><text:span text:style-name="T376">Achtet auf die Struktur<text:s/></text:span><text:span text:style-name="T377">und die Merkmale<text:s/></text:span><text:span text:style-name="T378">von dem<text:s/></text:span><text:span text:style-name="T379">Gedicht e</text:span><text:span text:style-name="T380">ures<text:s/></text:span></text:p>
          </text:list-item>
        </text:list>
        <text:p text:style-name="P381"><text:s/>Partners. Sind diese genauso wie in den anderen Treppengedichten?</text:p>
        <text:p text:style-name="P382"/>
        <text:p text:style-name="P383"/>
        <text:p text:style-name="P384"/>
        <text:p text:style-name="P385"/>
        <text:p text:style-name="P386"><text:span text:style-name="T387"><draw:frame draw:z-index="251707392" draw:id="id3" draw:style-name="a3" draw:name="Textfeld 2" text:anchor-type="paragraph" svg:x="-0.87913in" svg:y="0.4047in" svg:width="7.94792in" svg:height="0.36667in" style:rel-width="scale" style:rel-height="scale"><draw:text-box><text:p text:style-name="Standard">_ _ _ _ _ _ _ _ _ _ _ _ _ _ _ _ _ _ _ _ _ _ _ _ _ _ _ _ _ _ _ _ _ _ _ _ _ _ _ _ _ _ _ _ _ _ _ _ _ _ _ _ _ _ _ _ _ _ _ _ _ _<text:s/></text:p><text:p text:style-name="Standard"/><text:p text:style-name="Standard"/></draw:text-box><svg:title/><svg:desc/></draw:frame></text:span></text:p>
        <text:p text:style-name="P388"/>
        <text:p text:style-name="P389"/>
        <text:p text:style-name="P390"/>
        <text:p text:style-name="P391"/>
        <table:table table:style-name="Table392">
          <table:table-columns>
            <table:table-column table:style-name="TableColumn393"/>
          </table:table-columns>
          <table:table-row table:style-name="TableRow394">
            <table:table-cell table:style-name="TableCell395">
              <text:p text:style-name="P396"/>
              <text:p text:style-name="P397">Treppengedicht</text:p>
              <text:p text:style-name="P398"><text:span text:style-name="T399">Das Treppengedicht ist ein ganz besonderes Gedicht, denn es kann beliebig erweitert werden. Zu beachten ist dabei, dass...</text:span></text:p>
              <text:p text:style-name="P400"/>
              <text:list text:style-name="LFO24" text:continue-numbering="true">
                <text:list-item>
                  <text:p text:style-name="P401">das Treppenwort immer der Kern der Nominalgruppe ist.</text:p>
                </text:list-item>
                <text:list-item>
                  <text:p text:style-name="P402">der Kern (= Treppenwort) das letzte Element einer Nominalgruppe ist.</text:p>
                </text:list-item>
                <text:list-item>
                  <text:p text:style-name="P403">man Treppenwörter immer großschreibt.</text:p>
                </text:list-item>
                <text:list-item>
                  <text:p text:style-name="P404">man Treppenwörter daran erkennt, dass man sie mit einem flektierten Adjektiv erweitern kann.</text:p>
                </text:list-item>
              </text:list>
              <text:p text:style-name="P405"/>
              <text:p text:style-name="P406"><text:span text:style-name="T407"></text:span><text:span text:style-name="T408"><text:s/>Das heißt: Wörter<text:s/></text:span><text:span text:style-name="T409">jeder Wortart</text:span><text:span text:style-name="T410"><text:s/>werden großgeschrieben, sobald sie Kern einer <text:s/></text:span></text:p>
              <text:p text:style-name="P411"><text:span text:style-name="T412"><text:s text:c="25"/></text:span><text:span text:style-name="T413">Nominalgruppe sind!</text:span></text:p>
              <text:p text:style-name="P414"><text:span text:style-name="T415">Beispiel:</text:span><text:span text:style-name="T416"><text:s text:c="13"/></text:span><text:span text:style-name="T417">der braune</text:span><text:span text:style-name="T418"><text:s/></text:span><text:span text:style-name="T419">Besen</text:span><text:span text:style-name="T420"><text:s text:c="3"/></text:span></text:p>
              <text:p text:style-name="P421"><text:span text:style-name="T422"><text:s text:c="30"/></text:span><text:span text:style-name="T423">das grelle</text:span><text:span text:style-name="T424"><text:s/></text:span><text:span text:style-name="T425">Rot</text:span><text:span text:style-name="T426"><text:s text:c="3"/></text:span></text:p>
              <text:p text:style-name="P427"/>
            </table:table-cell>
          </table:table-row>
        </table:table>
        <text:p text:style-name="P428"/>
        <text:p text:style-name="P429"/>
        <text:p text:style-name="Standard"><text:span text:style-name="T430">Nr.<text:s/></text:span><text:span text:style-name="T431">1</text:span><text:span text:style-name="T432">1</text:span><text:span text:style-name="T433"><text:s/></text:span><text:span text:style-name="T434">Das passt!</text:span></text:p>
        <text:list text:style-name="LFO27" text:continue-numbering="true">
          <text:list-item>
            <text:p text:style-name="P435">Ordne die unten stehenden Adjektive immer einem<text:s/>der<text:s/>drei<text:s/>Sätze zu.<text:s/></text:p>
          </text:list-item>
        </text:list>
        <text:p text:style-name="P436">Schreibe dazu die Nummer des Satzes<text:s/>(1,<text:s/>2<text:s/>oder 3)<text:s/>neben das Adjektiv.<text:s/></text:p>
        <text:p text:style-name="P437">Achte dabei besonders auf die Endung der Adjektive, um zu sehen, was passt und was nicht passt!</text:p>
        <text:list text:style-name="LFO27" text:continue-numbering="true">
          <text:list-item>
            <text:p text:style-name="P438"><text:span text:style-name="T439"><draw:custom-shape svg:x="4.76944in" svg:y="0.00625in" svg:width="0.21875in" svg:height="0.20833in" draw:z-index="251684864" draw:id="id4" draw:style-name="a4" draw:name="Ellipse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40">Umkreise jeweils die Endung der Adjektive grün. <text:s/>Beispiel:<text:s/></text:span><text:span text:style-name="T441">lustiger</text:span></text:p>
          </text:list-item>
        </text:list>
        <text:p text:style-name="P442"/>
        <text:p text:style-name="P443"><text:span text:style-name="T444">Satz 1</text:span><text:span text:style-name="T445">:<text:s/></text:span><text:span text:style-name="T446">Der Zauberer Zabzarapp ist ein _________________<text:s/></text:span><text:span text:style-name="T447">Zauberer, den viele kennen.</text:span></text:p>
        <text:p text:style-name="P448"><text:span text:style-name="T449">Satz 2</text:span><text:span text:style-name="T450">:<text:s/></text:span><text:span text:style-name="T451">Zabzarapp trifft<text:s/></text:span><text:span text:style-name="T452">eine</text:span><text:span text:style-name="T453"><text:s/>____________________ Hexe</text:span><text:span text:style-name="T454">, die</text:span><text:span text:style-name="T455"><text:s/>Hyazinda</text:span><text:span text:style-name="T456"><text:s/>heißt</text:span><text:span text:style-name="T457">.</text:span></text:p>
        <text:p text:style-name="P458"><text:span text:style-name="T459">Satz 3</text:span><text:span text:style-name="T460">: Hyazinda füttert ein ____________________ Einhorn.</text:span></text:p>
        <text:p text:style-name="P461"/>
        <text:p text:style-name="P462"><text:span text:style-name="T463">Adjektive</text:span><text:span text:style-name="T464">:</text:span></text:p>
        <text:p text:style-name="P465">lustiger<text:s/>_____,<text:s/><text:tab/>zerstreuter<text:s/>____,<text:tab/>hübsche<text:s/>____,<text:s/><text:tab/>weißes<text:s/>____,<text:s/><text:tab/><text:tab/></text:p>
        <text:p text:style-name="P466">alter<text:s/>____,<text:tab/><text:tab/><text:s/>weise<text:s/>____,<text:s/><text:tab/><text:tab/>kleines<text:s/>___,<text:s/><text:tab/><text:tab/>intelligenter<text:s/>____, bekannte<text:s/>____,<text:s/><text:tab/>beliebter<text:s/>____,<text:tab/>schlaue<text:s/>___,<text:s/><text:tab/><text:tab/>süßes<text:s/>____,<text:s/></text:p>
        <text:p text:style-name="P467">flauschiges<text:s/>____,<text:s/><text:tab/>witzige<text:s/>____<text:s/>,<text:tab/><text:tab/>großer<text:s/>_____,<text:tab/><text:tab/>coole _____</text:p>
        <text:p text:style-name="P468"/>
        <text:soft-page-break/>
        <text:p text:style-name="Standard"><text:span text:style-name="T469">Nr</text:span><text:span text:style-name="T470">.</text:span><text:span text:style-name="T471"><text:s/></text:span><text:span text:style-name="T472">1</text:span><text:span text:style-name="T473">2</text:span><text:span text:style-name="T474"><text:s/></text:span><text:span text:style-name="T475">Zauberhafte Eigenschaften</text:span></text:p>
        <text:p text:style-name="P476">Zabzarapp<text:s/>hat wieder gezaubert. Aber irgendetwas stimmt hier nicht...</text:p>
        <text:list text:style-name="LFO28" text:continue-numbering="true">
          <text:list-item>
            <text:p text:style-name="P477"><text:span text:style-name="T478">Partnerarbeit</text:span><text:span text:style-name="T479">: Besprecht, w</text:span><text:span text:style-name="T480">as<text:s/></text:span><text:span text:style-name="T481">passiert ist</text:span><text:span text:style-name="T482">,</text:span><text:span text:style-name="T483"><text:s/>als er<text:s/></text:span><text:span text:style-name="T484">Lukas</text:span><text:span text:style-name="T485"><text:s/>die<text:s/></text:span><text:span text:style-name="T486">Hausaufgaben<text:s/></text:span></text:p>
          </text:list-item>
        </text:list>
        <text:p text:style-name="P487">herzaubern wollte.</text:p>
        <text:list text:style-name="LFO28" text:continue-numbering="true">
          <text:list-item>
            <text:p text:style-name="P488"><text:span text:style-name="T489"><draw:custom-shape svg:x="4.99899in" svg:y="0.31111in" svg:width="0.21875in" svg:height="0.20833in" draw:z-index="251686912" draw:id="id5" draw:style-name="a5" draw:name="Ellipse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90">Hilf ihm</text:span><text:span text:style-name="T491"><text:s/>und schreibe</text:span><text:span text:style-name="T492"><text:s/>den Text wieder richtig</text:span><text:span text:style-name="T493">.</text:span></text:p>
          </text:list-item>
          <text:list-item>
            <text:p text:style-name="P494"><text:span text:style-name="T495">Umkreise jeweils die Endung der Adjektive grün. Beispiel:<text:s/></text:span><text:span text:style-name="T496">lustiger</text:span></text:p>
          </text:list-item>
          <text:list-item>
            <text:p text:style-name="P497"><text:span text:style-name="T498">Partnerarbeit</text:span><text:span text:style-name="T499">: Besprecht, was die Adjektive mit den Treppenwörtern machen.</text:span></text:p>
          </text:list-item>
          <text:list-item>
            <text:p text:style-name="P500">Schreibe die<text:s/>unterschiedlichen Endungen von<text:s/>den<text:s/>Adjektiven<text:s/>aus dem Text in dein Heft.</text:p>
          </text:list-item>
        </text:list>
        <text:p text:style-name="P501"/>
        <text:p text:style-name="P502"/>
        <text:p text:style-name="P503">Es war<text:s/>einmal<text:s/>ein alt_____<text:s/>Zauberer, der<text:s/>in einem<text:s/>grün_____<text:s/>Wald lebte.<text:s/>Dort stand sein klein______ Häuschen.<text:s/>Seine Hände hielten immer einen kurz_____<text:s/>Zauberstab und auf seinem<text:s/>klein_____<text:s/>faltig_____<text:s/>Kopf trug er einen lang_____<text:s/>spitz_____<text:s/>Hut.<text:s/>Sein komisch_____<text:s/>Name kam aus einer fremd_____<text:s/>Sprache, die man Rulienisch nannte.<text:s/>Er hieß Krupsholox. Das bedeutet<text:s/>übersetzt<text:s/>„Drachenfreund“. Beim lang_____ Fliegen auf seinem schnell_____ Besen wurde er immer von zwei klein_____ rot_____ Drachen begleitet.<text:s/>Krupsholox trug auch rot_____<text:s/>Kleidung.</text:p>
        <text:list text:style-name="LFO21" text:continue-numbering="true">
          <text:list-item>
            <text:p text:style-name="P504"/>
          </text:list-item>
        </text:list>
        <text:soft-page-break/>
        <text:p text:style-name="P505"><text:span text:style-name="T506">Nr.<text:s/></text:span><text:span text:style-name="T507">1</text:span><text:span text:style-name="T508">3</text:span><text:span text:style-name="T509"><text:s/></text:span><text:span text:style-name="T510">Das ist ja typisch</text:span><text:span text:style-name="T511">!</text:span><text:span text:style-name="T512"><text:s/></text:span></text:p>
        <text:p text:style-name="P513">Alisa und Lukas haben Zaubereigeschichte bei Zabzarapp<text:s/>und lernen etwas über Zauberer und Hexen.</text:p>
        <text:list text:style-name="LFO29" text:continue-numbering="true">
          <text:list-item>
            <text:p text:style-name="P514">Setze die Adjektive in die Lücken ein.<text:s/></text:p>
          </text:list-item>
          <text:list-item>
            <text:p text:style-name="P515"><text:span text:style-name="T516"><draw:custom-shape svg:x="4.98472in" svg:y="0.02014in" svg:width="0.21875in" svg:height="0.20833in" draw:z-index="251688960" draw:id="id6" draw:style-name="a6" draw:name="Ellipse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17">Umkreise jeweils die Endung der Adjektive grün. Beispiel:<text:s/></text:span><text:span text:style-name="T518">lustiger</text:span><text:span text:style-name="T519"><text:s/></text:span></text:p>
          </text:list-item>
          <text:list-item>
            <text:p text:style-name="P520"><text:span text:style-name="T521">Partnerarbeit:</text:span><text:span text:style-name="T522"><text:s/>Die eingesetzten Adjektive unterscheiden sich voneinander.</text:span></text:p>
          </text:list-item>
        </text:list>
        <text:p text:style-name="P523">Besprecht den Unterschied und schreibt ihn in euer Heft.<text:s/></text:p>
        <text:p text:style-name="P524"/>
        <text:list text:style-name="LFO30" text:continue-numbering="true">
          <text:list-item>
            <text:p text:style-name="P525">Es gibt ________________(alt) und _________________ (jung) Zauberer.</text:p>
          </text:list-item>
          <text:list-item>
            <text:p text:style-name="P526">Die _______________(begabt), _______________ (fleißig) Hexen lernen<text:s/><text:line-break/>gerne Rulienisch.</text:p>
          </text:list-item>
          <text:list-item>
            <text:p text:style-name="P527">Nur wenige Hexen sind wirklich<text:s/>so<text:s/>_______________<text:s/>(gruselig) oder<text:s/>so<text:s/>_______________ (gemein), wie<text:s/>ihr vielleicht denkt.</text:p>
          </text:list-item>
        </text:list>
        <text:p text:style-name="P528"/>
        <text:p text:style-name="P529"><text:span text:style-name="T530"><draw:frame draw:z-index="251701248" draw:id="id7" draw:style-name="a7" draw:name="Textfeld 2" text:anchor-type="paragraph" svg:x="-0.74861in" svg:y="0.27361in" svg:width="7.94792in" svg:height="0.63681in" style:rel-width="scale" style:rel-height="scale"><draw:text-box><text:p text:style-name="Standard">_ _ _ _ _ _ _ _ _ _ _ _ _ _ _ _ _ _ _ _ _ _ _ _ _ _ _ _ _ _ _ _ _ _ _ _ _ _ _ _ _ _ _ _ _ _ _ _ _ _ _ _ _ _ _ _ _ _ _ _ _ _<text:s/></text:p><text:p text:style-name="Standard"/><text:p text:style-name="Standard"/></draw:text-box><svg:title/><svg:desc/></draw:frame></text:span></text:p>
        <text:p text:style-name="P531"/>
        <text:p text:style-name="P532"/>
        <text:p text:style-name="P533"/>
        <table:table table:style-name="Table534">
          <table:table-columns>
            <table:table-column table:style-name="TableColumn535"/>
          </table:table-columns>
          <table:table-row table:style-name="TableRow536">
            <table:table-cell table:style-name="TableCell537">
              <text:p text:style-name="P538"/>
              <text:p text:style-name="P539"><text:span text:style-name="T540">Adjektive und satzinterne Großschreibung</text:span></text:p>
              <text:p text:style-name="P541"><text:s/></text:p>
              <text:list text:style-name="LFO35" text:continue-numbering="true">
                <text:list-item>
                  <text:p text:style-name="P542"><text:span text:style-name="T543">Wörter, vor denen ein flektiertes Adjektiv stehen<text:s/></text:span><text:span text:style-name="T544">kann</text:span><text:span text:style-name="T545">, schreibt man groß.</text:span></text:p>
                </text:list-item>
                <text:list-item>
                  <text:p text:style-name="P546"><text:span text:style-name="T547">Das Adjektiv erweitert die Nominalgruppe und passt sich dabei dem Kern mit der Endung (-</text:span><text:span text:style-name="T548">e</text:span><text:span text:style-name="T549">, -</text:span><text:span text:style-name="T550">en</text:span><text:span text:style-name="T551">,<text:s/></text:span><text:span text:style-name="T552">-</text:span><text:span text:style-name="T553">er</text:span><text:span text:style-name="T554">, -</text:span><text:span text:style-name="T555">es</text:span><text:span text:style-name="T556">) an.</text:span></text:p>
                </text:list-item>
              </text:list>
              <text:p text:style-name="P557"><text:span text:style-name="T558">Beispiel:</text:span><text:span text:style-name="T559"><text:s text:c="13"/></text:span><text:span text:style-name="T560">das</text:span><text:span text:style-name="T561"><text:s/></text:span><text:span text:style-name="T562">großartig</text:span><text:span text:style-name="T563">-e<text:s/></text:span><text:span text:style-name="T564">Buch <text:s text:c="3"/></text:span></text:p>
              <text:p text:style-name="P565"/>
            </table:table-cell>
          </table:table-row>
        </table:table>
        <text:p text:style-name="P566"/>
        <text:p text:style-name="P567"/>
        <text:soft-page-break/>
        <text:p text:style-name="Standard"><text:span text:style-name="T568">Nr.<text:s/></text:span><text:span text:style-name="T569">1</text:span><text:span text:style-name="T570">4</text:span><text:span text:style-name="T571"><text:s/></text:span><text:span text:style-name="T572">Zauberhafte Unterschiede<text:s/></text:span></text:p>
        <text:p text:style-name="P573">Zabzarapp und Hyazinda diskutieren und sind sich einfach nicht einig! Wenn man hexen möchte, muss man den Spruch grammatikalisch richtig sagen – sonst passiert ein Unglück. Kannst du den beiden helfen?</text:p>
        <text:list text:style-name="LFO12" text:continue-numbering="true">
          <text:list-item>
            <text:p text:style-name="P574">Lies dir<text:s/>die Satzpaare<text:s/>durch. Unterstreiche<text:s/>dabei<text:s/>das<text:s/>Adjektiv, das<text:s/>in<text:s/>beiden Sätzen<text:s/>gleich ist.</text:p>
          </text:list-item>
          <text:list-item>
            <text:p text:style-name="P575"><text:span text:style-name="T576">Partnerarbeit:</text:span><text:span text:style-name="T577"><text:s/>Wo liegt der Unterschied zwischen den beiden<text:s/></text:span><text:span text:style-name="T578">Adjektiven</text:span><text:span text:style-name="T579">?<text:s/></text:span></text:p>
          </text:list-item>
        </text:list>
        <text:p text:style-name="P580">Besprecht den Unterschied und schreibt ihn in euer Heft.<text:s/></text:p>
        <text:p text:style-name="P581"/>
        <text:p text:style-name="P582"><text:span text:style-name="T583">Tipp:</text:span><text:span text:style-name="T584"><text:s/>Wenn ihr euch nicht sicher seid, wo der Unterschied liegt, lest euch auch die<text:s/></text:span><text:span text:style-name="T585">Adjektive<text:s/></text:span></text:p>
        <text:p text:style-name="P586"><text:s text:c="4"/>in den<text:s/>Zusatzsätzen<text:s/>7.<text:s/>und<text:s/>8.<text:s/>durch.</text:p>
        <text:p text:style-name="P587"><text:s/></text:p>
        <text:list text:style-name="LFO13" text:continue-numbering="true">
          <text:list-item>
            <text:p text:style-name="P588">Hyazinda fliegt<text:s/>mutiger<text:s/>als Zabzarapp.</text:p>
          </text:list-item>
          <text:list-item>
            <text:p text:style-name="P589">Ein<text:s/>mutiger<text:s/>Zauberer ging in ein Haus.</text:p>
          </text:list-item>
        </text:list>
        <text:p text:style-name="P590"/>
        <text:list text:style-name="LFO13" text:continue-numbering="true">
          <text:list-item>
            <text:p text:style-name="P591">Ein fröhlicher<text:s/>Drache fliegt besonders hoch.<text:s/></text:p>
          </text:list-item>
          <text:list-item>
            <text:p text:style-name="P592">Heute ist Hyazinda fröhlicher als Zabzarapp.</text:p>
          </text:list-item>
        </text:list>
        <text:p text:style-name="P593"/>
        <text:list text:style-name="LFO13" text:continue-numbering="true">
          <text:list-item>
            <text:p text:style-name="P594">Ein cooler<text:s/>Zauberstab hilft beim Zaubern.</text:p>
          </text:list-item>
          <text:list-item>
            <text:p text:style-name="P595">Ein fliegender Besen ist cooler als ein Auto.</text:p>
          </text:list-item>
        </text:list>
        <text:p text:style-name="P596"/>
        <text:p text:style-name="P597">Zusatzsätze:</text:p>
        <text:list text:style-name="LFO13" text:continue-numbering="true">
          <text:list-item>
            <text:p text:style-name="P598">Hyazinda und ihr Drache fliegen<text:s/>mutiger<text:s/>als Zabzarapp.</text:p>
          </text:list-item>
          <text:list-item>
            <text:p text:style-name="P599">Zwei<text:s/>mutige<text:s/>Zauberer gingen in ein Haus.</text:p>
          </text:list-item>
        </text:list>
        <text:p text:style-name="P600"/>
        <text:p text:style-name="P601"/>
        <text:p text:style-name="P602"/>
        <text:p text:style-name="P603"/>
        <text:p text:style-name="P604"/>
        <table:table table:style-name="Table605">
          <table:table-columns>
            <table:table-column table:style-name="TableColumn606"/>
          </table:table-columns>
          <table:table-row table:style-name="TableRow607">
            <table:table-cell table:style-name="TableCell608">
              <text:p text:style-name="P609"/>
              <text:p text:style-name="P610">Achtung!</text:p>
              <text:list text:style-name="LFO37" text:continue-numbering="true">
                <text:list-item>
                  <text:p text:style-name="P611"><text:span text:style-name="T612">N</text:span><text:span text:style-name="T613">ur<text:s/></text:span><text:span text:style-name="T614">flektierte</text:span><text:span text:style-name="T615"><text:s/>Adjektive</text:span><text:span text:style-name="T616"><text:s/>können Kerne von Nominalgruppen</text:span><text:span text:style-name="T617"><text:s/>(Treppenwörter) erweitern</text:span><text:span text:style-name="T618">.</text:span></text:p>
                </text:list-item>
              </text:list>
              <text:p text:style-name="P619"><text:span text:style-name="T620"><text:s text:c="7"/></text:span><text:span text:style-name="T621">Beispiel: <text:s text:c="13"/></text:span><text:span text:style-name="T622">Ein<text:s/></text:span><text:span text:style-name="T623">flinker</text:span><text:span text:style-name="T624"><text:s/>Zauberer</text:span><text:span text:style-name="T625"><text:s text:c="2"/>geht <text:s/></text:span><text:span text:style-name="T626">ins Haus</text:span><text:span text:style-name="T627">.</text:span></text:p>
              <text:p text:style-name="P628"><text:span text:style-name="T629"><text:s text:c="28"/>1. <text:s/>Nominalgruppe</text:span><text:span text:style-name="T630"><text:s text:c="19"/></text:span><text:span text:style-name="T631">2. Nominalgruppe</text:span></text:p>
              <text:p text:style-name="P632"/>
              <text:list text:style-name="LFO37" text:continue-numbering="true">
                <text:list-item>
                  <text:p text:style-name="P633"><text:span text:style-name="T634">K</text:span><text:span text:style-name="T635">omparierte<text:s/></text:span><text:span text:style-name="T636">Adjektive erweitern den Kern nicht und gehören deshalb auch nicht zur Nominalgruppe</text:span><text:span text:style-name="T637">.</text:span></text:p>
                </text:list-item>
              </text:list>
              <text:p text:style-name="P638"><text:span text:style-name="T639">B</text:span><text:span text:style-name="T640">eispiel</text:span><text:span text:style-name="T641">:</text:span><text:span text:style-name="T642"><text:s text:c="11"/></text:span><text:span text:style-name="T643"><text:s/></text:span><text:span text:style-name="T644">Der Zauberer</text:span><text:span text:style-name="T645"><text:s/></text:span><text:span text:style-name="T646"><text:s/></text:span><text:span text:style-name="T647">fliegt</text:span><text:span text:style-name="T648"><text:s/></text:span><text:span text:style-name="T649"><text:s/></text:span><text:span text:style-name="T650">flinker<text:s/></text:span><text:span text:style-name="T651"><text:s/></text:span><text:span text:style-name="T652">als</text:span><text:span text:style-name="T653"><text:s/></text:span><text:span text:style-name="T654"><text:s/></text:span><text:span text:style-name="T655">sein kleiner Bruder</text:span><text:span text:style-name="T656">.</text:span></text:p>
              <text:p text:style-name="P657"><text:s text:c="27"/>1. Nominalgruppe <text:s text:c="31"/>2. Nominalgruppe</text:p>
              <text:p text:style-name="P658"/>
            </table:table-cell>
          </table:table-row>
        </table:table>
        <text:p text:style-name="P659"/>
        <text:list text:style-name="LFO31" text:continue-numbering="true">
          <text:list-item>
            <text:p text:style-name="P660"/>
          </text:list-item>
        </text:list>
        <text:soft-page-break/>
        <text:p text:style-name="P661"><text:span text:style-name="T662">Nr.</text:span><text:span text:style-name="T663">1</text:span><text:span text:style-name="T664">5</text:span><text:span text:style-name="T665"><text:s/></text:span><text:span text:style-name="T666">Magische Sätze</text:span></text:p>
        <text:p text:style-name="P667">Du kennst jetzt komparierte und flektierte Adjektive. Aber ohne einen Satz kann man gar nicht wissen, welche der Formen vorliegt. Der Satz hilft dir auf zauberhafte Art und Weise bei deiner Entscheidung!</text:p>
        <text:list text:style-name="LFO14" text:continue-numbering="true">
          <text:list-item>
            <text:p text:style-name="P668">Schreibe die passende Form des Adjektivs in den Satz.</text:p>
          </text:list-item>
          <text:list-item>
            <text:p text:style-name="P669">Kreuze an, ob es ein kompariertes oder flektiertes Adjektiv ist.</text:p>
          </text:list-item>
          <text:list-item>
            <text:p text:style-name="P670"><text:span text:style-name="T671"><draw:custom-shape svg:x="5.03472in" svg:y="0.01597in" svg:width="0.21875in" svg:height="0.20833in" draw:z-index="251673600" draw:id="id8" draw:style-name="a8" draw:name="Ellipse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2">Umkreise</text:span><text:span text:style-name="T673"><text:s/>die Endung der<text:s/></text:span><text:span text:style-name="T674">flektierten</text:span><text:span text:style-name="T675"><text:s/>Adjektive grün. <text:s/>Beispiel:<text:s/></text:span><text:span text:style-name="T676">lustiger</text:span></text:p>
          </text:list-item>
        </text:list>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Satz</text:p>
            </table:table-cell>
            <table:table-cell table:style-name="TableCell685">
              <text:p text:style-name="P686">Kompariertes Adjektiv</text:p>
            </table:table-cell>
            <table:table-cell table:style-name="TableCell687">
              <text:p text:style-name="P688">Flektiertes Adjektiv</text:p>
            </table:table-cell>
          </table:table-row>
          <table:table-row table:style-name="TableRow689">
            <table:table-cell table:style-name="TableCell690">
              <text:p text:style-name="P691"/>
              <text:p text:style-name="P692">Die Hexe ist ____________________ (schnell) als der Zauberer.<text:s/></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ext:p text:style-name="P700">Ein ___________________ (schnell) Drache fliegt am Himmel.<text: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ext:p text:style-name="P708">Der Drache fliegt ________________ (zauberhaft) als die Hexe und der Zauberer.<text:s/></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ext:p text:style-name="P716">Ein ____________________ (gut) Zauberer muss viel lernen.<text: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ext:p text:style-name="P724">Für das Rezept braucht man ein _________________ (grün) Blättchen vom Lorbeerbaum.<text:s/></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ext:p text:style-name="P732">Die ______________ (böse)Hexe wohnt in einer ________________ (gruselig) Höhle.<text:s/></text:p>
            </table:table-cell>
            <table:table-cell table:style-name="TableCell733">
              <text:p text:style-name="P734"/>
            </table:table-cell>
            <table:table-cell table:style-name="TableCell735">
              <text:p text:style-name="P736"/>
            </table:table-cell>
          </table:table-row>
        </table:table>
        <text:p text:style-name="P737"/>
        <text:soft-page-break/>
        <text:p text:style-name="P738"><text:span text:style-name="T739">Nr.</text:span><text:span text:style-name="T740">1</text:span><text:span text:style-name="T741">6</text:span><text:span text:style-name="T742"><text:s/></text:span><text:span text:style-name="T743">Die Vollversammlung der Zaubergemeinschaft</text:span></text:p>
        <text:p text:style-name="P744">Alisa und Lukas sind mit Zabzarapp bei Hyazinda zu Besuch. Hyazinda und Zabzarapp erzählen<text:s/>den beiden,<text:s/>was<text:s/>alles auf<text:s/>der letzten Vollversammlung<text:s/>der Zauberergemeinschaft<text:s/>passiert ist. Weil Alisa und Lukas<text:s/>nicht dabei waren, beschreiben Hyazinda und Zabzarapp diese<text:s/>ganz genau.</text:p>
        <text:list text:style-name="LFO16" text:continue-numbering="true">
          <text:list-item>
            <text:p text:style-name="P745"><text:span text:style-name="T746">Erweitere die Treppenwörter mit</text:span><text:span text:style-name="T747"><text:s/>zwei</text:span><text:span text:style-name="T748"><text:s/></text:span><text:span text:style-name="T749">Adjektiven.<text:s/></text:span></text:p>
          </text:list-item>
        </text:list>
        <text:p text:style-name="P750">Denke dir hierfür eigene Adjektive aus.</text:p>
        <text:list text:style-name="LFO16" text:continue-numbering="true">
          <text:list-item>
            <text:p text:style-name="P751"><text:span text:style-name="T752"><draw:custom-shape svg:x="4.15324in" svg:y="0.04306in" svg:width="0.15278in" svg:height="0.14583in" draw:z-index="251675648" draw:id="id9" draw:style-name="a9" draw:name="Ellipse 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53">Umkreise die Endungen deiner Adjektive.</text:span><text:span text:style-name="T754"><text:s/></text:span><text:span text:style-name="T755">Beispiel:<text:s/></text:span><text:span text:style-name="T756">gute</text:span></text:p>
          </text:list-item>
          <text:list-item>
            <text:p text:style-name="P757"><text:span text:style-name="T758">Unterstreiche<text:s/></text:span><text:span text:style-name="T759">das erweiterte Treppenwort in<text:s/></text:span><text:span text:style-name="T760">rot</text:span><text:span text:style-name="T761">.</text:span></text:p>
          </text:list-item>
          <text:list-item>
            <text:p text:style-name="P762"><text:span text:style-name="T763">Partnerarbeit:</text:span><text:span text:style-name="T764"><text:s/></text:span><text:span text:style-name="T765">Kontrolliere mit deinem Nachbarn, ob ihr die Endung der Adjektive<text:s/></text:span></text:p>
          </text:list-item>
        </text:list>
        <text:p text:style-name="P766">richtig angepasst habt.</text:p>
        <text:p text:style-name="P767"/>
        <text:p text:style-name="P768">Nach ________________________ Warten ging es endlich los. <text:s/></text:p>
        <text:p text:style-name="P769">Alle<text:s/><text:s/>________________________<text:s/>Hexen und<text:s/><text:s/>________________________<text:s/>Zauberer waren schon in<text:s/><text:s/>________________________<text:s/><text:s/>Erwartung.<text:s/></text:p>
        <text:p text:style-name="P770">Alle hatten<text:s/><text:s/>________________________<text:s/><text:s/>Spaß und hatten sich vorher<text:s/>im<text:s/>________________________<text:s/>Eingang beim<text:s/><text:s/>________________________<text:s/><text:s/>Ankommen getroffen.<text:s/>________________________<text:s/><text:s/>Freude lag in der Luft. Viele<text:s/><text:s/>________________________<text:s/>Mitglieder hatten vorher aufs<text:s/><text:s/>________________________<text:s/>Zaubern verzichtet, damit sie auch ausgeruht und fit waren.<text:s/></text:p>
        <table:table table:style-name="Table771">
          <table:table-columns>
            <table:table-column table:style-name="TableColumn772"/>
          </table:table-columns>
          <table:table-row table:style-name="TableRow773">
            <table:table-cell table:style-name="TableCell774">
              <text:p text:style-name="P775"/>
              <text:p text:style-name="P776">Satzinterne Großschreibung</text:p>
              <text:p text:style-name="P777"/>
              <text:list text:style-name="LFO34" text:continue-numbering="true">
                <text:list-item>
                  <text:p text:style-name="P778">Im Deutschen wird ein Wort satzintern großgeschrieben, wenn es der Kern einer Nominalgruppe (= Treppenwort) ist.</text:p>
                </text:list-item>
                <text:list-item>
                  <text:p text:style-name="P779">Das Treppenwort erkennst du daran, dass du es durch beliebig viele Adjektive erweitern kannst.</text:p>
                </text:list-item>
                <text:list-item>
                  <text:p text:style-name="P780"><text:span text:style-name="T781">Aber vergiss</text:span><text:span text:style-name="T782"><text:s/>nicht, dass das Adjektiv flektiert sein muss</text:span><text:span text:style-name="T783">, da es den Kern erweitert</text:span><text:span text:style-name="T784"><text:s/>(es hat die Endung<text:s/></text:span><text:span text:style-name="T785">-</text:span><text:span text:style-name="T786">e</text:span><text:span text:style-name="T787">, -</text:span><text:span text:style-name="T788">en</text:span><text:span text:style-name="T789">, -</text:span><text:span text:style-name="T790">e</text:span><text:span text:style-name="T791">r</text:span><text:span text:style-name="T792">, -</text:span><text:span text:style-name="T793">es</text:span><text:span text:style-name="T794">)</text:span><text:span text:style-name="T795">.</text:span></text:p>
                </text:list-item>
              </text:list>
              <text:p text:style-name="P796"><text:span text:style-name="T797">Beispiele: <text:s text:c="3"/></text:span><text:span text:style-name="T798">die</text:span><text:span text:style-name="T799"><text:s text:c="3"/>gut</text:span><text:span text:style-name="T800">-e<text:s/></text:span><text:span text:style-name="T801">Hexe, <text:s text:c="5"/>beim lang</text:span><text:span text:style-name="T802">-en<text:s/></text:span><text:span text:style-name="T803">Zaubern, <text:s text:c="4"/></text:span><text:span text:style-name="T804">ein<text:s/></text:span><text:span text:style-name="T805">cool</text:span><text:span text:style-name="T806">-er<text:s/></text:span><text:span text:style-name="T807">Drache, <text:s text:c="3"/></text:span></text:p>
              <text:p text:style-name="P808"><text:span text:style-name="T809"><text:s text:c="21"/></text:span><text:span text:style-name="T810">ein groß</text:span><text:span text:style-name="T811">-es<text:s/></text:span><text:span text:style-name="T812">Haus<text:s/></text:span></text:p>
              <text:p text:style-name="P813"/>
              <text:p text:style-name="P814"><text:span text:style-name="T815"></text:span><text:span text:style-name="T816"><text:s/>Das heißt: Wörter<text:s/></text:span><text:span text:style-name="T817">jeder Wortart</text:span><text:span text:style-name="T818"><text:s/>werden großgeschrieben, sobald sie Kern einer Nominalgruppe sind</text:span><text:span text:style-name="T819">!</text:span></text:p>
              <text:list text:style-name="LFO38" text:continue-numbering="true">
                <text:list-item>
                  <text:p text:style-name="P820"><text:span text:style-name="T821">Verben: <text:s text:c="4"/></text:span><text:span text:style-name="T822">Langes<text:s/></text:span><text:span text:style-name="T823">Reisen</text:span><text:span text:style-name="T824"><text:s/>bekommt Hyazinda nicht gut</text:span><text:span text:style-name="T825">.</text:span></text:p>
                </text:list-item>
                <text:list-item>
                  <text:p text:style-name="P826"><text:span text:style-name="T827">Adjektive: <text:s/></text:span><text:span text:style-name="T828">Das schöne<text:s/></text:span><text:span text:style-name="T829">Blau</text:span><text:span text:style-name="T830"><text:s/>von Zabzar</text:span><text:span text:style-name="T831">ap</text:span><text:span text:style-name="T832">p</text:span><text:span text:style-name="T833">s Umhang leuchtet im Dunkeln.</text:span></text:p>
                </text:list-item>
                <text:list-item>
                  <text:p text:style-name="P834">...</text:p>
                </text:list-item>
              </text:list>
            </table:table-cell>
          </table:table-row>
        </table:table>
        <text:p text:style-name="P835"/>
        <text:p text:style-name="P836"/>
        <text:p text:style-name="P837"/>
        <text:soft-page-break/>
        <text:p text:style-name="P838"><text:span text:style-name="T839">Nr.<text:s/></text:span><text:span text:style-name="T840">1</text:span><text:span text:style-name="T841">7</text:span><text:span text:style-name="T842"><text:s/></text:span><text:span text:style-name="T843">Das Schreiben von Zaubersprüchen leicht gemacht!</text:span></text:p>
        <text:p text:style-name="P844">Die Hexe<text:s/>Hyazinda<text:s/>will<text:s/>Alisa und Lukas<text:s/>beibringen, einen eigenen Zauberspruch zu schreiben.<text:s/>Hier muss<text:s/>die Großschreibung<text:s/>stimmen, sonst kann es sein, dass die beiden am Ende grüne Haare oder sechs Beine haben.<text:s/>Obwohl das<text:s/>Hyazinda erst<text:s/>ein<text:s/>einziges<text:s/>Mal passiert ist. Aber das war<text:s/>eigentlich<text:s/>Zabzarapps<text:s/>Schuld, denn er<text:s/>hatte Erbsensuppe über ihren Zauberspruch gekippt, sodass aus<text:s/>„Laufen“ auf einmal „laufen“ wurde.<text:s/></text:p>
        <text:list text:style-name="LFO17" text:continue-numbering="true">
          <text:list-item>
            <text:p text:style-name="P845">Lies die Sätze.<text:s/></text:p>
          </text:list-item>
          <text:list-item>
            <text:p text:style-name="P846">Es sind immer zwei Varianten eines Wortes aufgeführt.<text:s/></text:p>
          </text:list-item>
        </text:list>
        <text:p text:style-name="P847">Entscheide, ob das Wort ein Treppenwort ist.<text:s/></text:p>
        <text:p text:style-name="P848">Schreibe<text:s/>es dafür<text:s/>in dein Heft und erweitere es (wenn möglich) mit einem Adjektiv.<text:s/>Vergiss nicht:<text:s/>Kannst du es erweitern, wird das Wort großgeschrieben!</text:p>
        <text:list text:style-name="LFO17" text:continue-numbering="true">
          <text:list-item>
            <text:p text:style-name="P849">Umkreise die richtige Schreibweise.</text:p>
          </text:list-item>
        </text:list>
        <text:p text:style-name="P850"/>
        <text:p text:style-name="P851"><text:span text:style-name="T852">Wenn du<text:s/></text:span><text:span text:style-name="T853">zaubern/Zaubern</text:span><text:span text:style-name="T854"><text:s/>möchtest, nimm dir zuerst einen<text:s/></text:span><text:span text:style-name="T855">zauberstab/Zauberstab</text:span><text:span text:style-name="T856">. Stelle</text:span><text:span text:style-name="T857"><text:s/>dich dann anschließend breitbeinig auf den<text:s/></text:span><text:span text:style-name="T858">boden/Boden</text:span><text:span text:style-name="T859">.<text:s/></text:span><text:span text:style-name="T860">Für das<text:s/></text:span><text:span text:style-name="T861">zaubern/Zaubern</text:span><text:span text:style-name="T862"><text:s/>benötigt man<text:s/></text:span><text:span text:style-name="T863">mut/Mut</text:span><text:span text:style-name="T864">. Also solltest du vorher<text:s/></text:span><text:span text:style-name="T865">überlegen/Überlegen</text:span><text:span text:style-name="T866">, ob<text:s/></text:span><text:span text:style-name="T867">zaubern/Zaubern</text:span><text:span text:style-name="T868"><text:s/>zu dir passt. Die<text:s/></text:span><text:span text:style-name="T869">magie/Magie</text:span><text:span text:style-name="T870">, die dann entstehen kann, ist sehr<text:s/></text:span><text:span text:style-name="T871">mächtig/Mächtig</text:span><text:span text:style-name="T872">.</text:span><text:span text:style-name="T873"><text:s/>Ein<text:s/></text:span><text:span text:style-name="T874">zauberspruch/Zauberspruch</text:span><text:span text:style-name="T875">, der sehr berühmt ist, sorgte einst dafür, dass das<text:s/></text:span><text:span text:style-name="T876">meer/Meer blau/Blau</text:span><text:span text:style-name="T877"><text:s/>wurde. Das<text:s/></text:span><text:span text:style-name="T878">blau/Blau</text:span><text:span text:style-name="T879"><text:s/>des<text:s/></text:span><text:span text:style-name="T880">meeres/Meeres</text:span><text:span text:style-name="T881"><text:s/>wird noch heute von den<text:s/></text:span><text:span text:style-name="T882">menschen/Menschen</text:span><text:span text:style-name="T883"><text:s/>bewundert.<text:s/></text:span><text:span text:style-name="T884">Für das<text:s/></text:span><text:span text:style-name="T885">üben/Üben</text:span><text:span text:style-name="T886"><text:s/>von<text:s/></text:span><text:span text:style-name="T887">zauberkraft/Zauberkraft</text:span><text:span text:style-name="T888"><text:s/>wird empfohlen, stets eine<text:s/></text:span><text:span text:style-name="T889">hexe/Hexe</text:span><text:span text:style-name="T890"><text:s/>oder einen<text:s/></text:span><text:span text:style-name="T891">zauberer/Zauberer</text:span><text:span text:style-name="T892"><text:s/>mit<text:s/></text:span><text:span text:style-name="T893">erfahrung/Erfahrung</text:span><text:span text:style-name="T894"><text:s/></text:span><text:span text:style-name="T895">dabei</text:span><text:span text:style-name="T896"><text:s/>zu haben.</text:span></text:p>
        <text:soft-page-break/>
        <text:p text:style-name="P897"><text:span text:style-name="T898">Nr.</text:span><text:span text:style-name="T899">1</text:span><text:span text:style-name="T900">8</text:span><text:span text:style-name="T901"><text:s/></text:span><text:span text:style-name="T902">Das Schreiben von Zaubersprüchen leicht gemacht, Teil II</text:span></text:p>
        <text:p text:style-name="P903">Jetzt sind Alisa und Lukas an der Reihe.<text:s/>Sie studieren sorgfältig das Hexenbuch und versuchen,<text:s/>Fehler zu entdecken. Schließlich haben die beiden Kinder morgen wieder Schule und wollen nicht bellend zum Unterricht erscheinen.</text:p>
        <text:list text:style-name="LFO18" text:continue-numbering="true">
          <text:list-item>
            <text:p text:style-name="P904">Entscheide, ob es sich bei dem Wort um ein Treppenwort handelt.<text:s/>Umkreise die richtige Form und schreibe den Satz in richtiger Großschreibung in dein Heft.</text:p>
          </text:list-item>
          <text:list-item>
            <text:p text:style-name="P905">Versuche,<text:s/>auch im Knobelsatz<text:s/>die Treppenwörter zu finden.<text:s/></text:p>
          </text:list-item>
        </text:list>
        <text:p text:style-name="P906">Umkreise die Treppenwörter und<text:s/>schreibe den Satz in richtiger Großschreibung in dein Heft.</text:p>
        <text:p text:style-name="P907"/>
        <text:p text:style-name="P908"/>
        <text:list text:style-name="LFO19" text:continue-numbering="true">
          <text:list-item>
            <text:p text:style-name="P909"><text:span text:style-name="T910">Das<text:s/></text:span><text:span text:style-name="T911">probieren/Probieren</text:span><text:span text:style-name="T912"><text:s/>von Magie ist schwierig.</text:span></text:p>
          </text:list-item>
          <text:list-item>
            <text:p text:style-name="P913"><text:span text:style-name="T914">Das<text:s/></text:span><text:span text:style-name="T915">probieren/Probieren</text:span><text:span text:style-name="T916"><text:s/>sie schon lange.</text:span></text:p>
          </text:list-item>
        </text:list>
        <text:p text:style-name="P917"/>
        <text:list text:style-name="LFO19" text:continue-numbering="true">
          <text:list-item>
            <text:p text:style-name="P918"><text:span text:style-name="T919">Wenn ihr<text:s/></text:span><text:span text:style-name="T920">fliegen/Fliegen</text:span><text:span text:style-name="T921"><text:s/>wollt, nehmt euch einen Besen.</text:span></text:p>
          </text:list-item>
          <text:list-item>
            <text:p text:style-name="P922"><text:span text:style-name="T923">Zum</text:span><text:span text:style-name="T924"><text:s/></text:span><text:span text:style-name="T925">fliegen/Fliegen</text:span><text:span text:style-name="T926"><text:s/>braucht man einen Besen.</text:span></text:p>
          </text:list-item>
        </text:list>
        <text:p text:style-name="P927"/>
        <text:list text:style-name="LFO19" text:continue-numbering="true">
          <text:list-item>
            <text:p text:style-name="P928"><text:span text:style-name="T929">Zum<text:s/></text:span><text:span text:style-name="T930">hexen/Hexen</text:span><text:span text:style-name="T931"><text:s/>braucht ihr keinen Besen.</text:span></text:p>
          </text:list-item>
          <text:list-item>
            <text:p text:style-name="P932"><text:span text:style-name="T933">Alle</text:span><text:span text:style-name="T934"><text:s/></text:span><text:span text:style-name="T935">hexen/Hexen</text:span><text:span text:style-name="T936"><text:s/></text:span><text:span text:style-name="T937">jetzt ihre Besen herbei</text:span><text:span text:style-name="T938">.</text:span></text:p>
          </text:list-item>
        </text:list>
        <text:p text:style-name="P939"/>
        <text:list text:style-name="LFO19" text:continue-numbering="true">
          <text:list-item>
            <text:p text:style-name="P940"><text:span text:style-name="T941">Nicht jeder kann<text:s/></text:span><text:span text:style-name="T942">zaubern/Zaubern</text:span><text:span text:style-name="T943">.</text:span></text:p>
          </text:list-item>
          <text:list-item>
            <text:p text:style-name="P944"><text:span text:style-name="T945">Er sagt,</text:span><text:span text:style-name="T946"><text:s/></text:span><text:span text:style-name="T947">zaubern/Zaubern</text:span><text:span text:style-name="T948"><text:s/>benötigt viel Konzentration</text:span><text:span text:style-name="T949">.</text:span></text:p>
          </text:list-item>
        </text:list>
        <text:p text:style-name="P950"/>
        <text:list text:style-name="LFO19" text:continue-numbering="true">
          <text:list-item>
            <text:p text:style-name="P951"><text:span text:style-name="T952">Du sollest dir<text:s/></text:span><text:span text:style-name="T953">überlegen/Überlegen</text:span><text:span text:style-name="T954">, ob du das Risiko eingehst.</text:span></text:p>
          </text:list-item>
          <text:list-item>
            <text:p text:style-name="P955"><text:span text:style-name="T956">Beim</text:span><text:span text:style-name="T957"><text:s/></text:span><text:span text:style-name="T958">überlegen/Überlegen</text:span><text:span text:style-name="T959"><text:s/>muss man seinen Kopf anstrengen</text:span><text:span text:style-name="T960">.</text:span></text:p>
          </text:list-item>
        </text:list>
        <text:p text:style-name="P961"/>
        <text:p text:style-name="P962"/>
        <text:p text:style-name="P963"/>
        <text:p text:style-name="P964"><text:span text:style-name="T965">Knobelaufgabe</text:span><text:span text:style-name="T966">:</text:span></text:p>
        <text:list text:style-name="LFO19" text:continue-numbering="true">
          <text:list-item>
            <text:p text:style-name="P967"><text:span text:style-name="T968">Wenn hinter<text:s/></text:span><text:span text:style-name="T969">fliegen</text:span><text:span text:style-name="T970"><text:s/></text:span><text:span text:style-name="T971">fliegen fliegen</text:span><text:span text:style-name="T972">,</text:span><text:span text:style-name="T973"><text:s/>fliegen fliegen fliegen</text:span><text:span text:style-name="T974"><text:s/>nach.</text:span></text:p>
          </text:list-item>
        </text:list>
        <text:p text:style-name="P975"/>
        <text:list text:style-name="LFO19" text:continue-numbering="true">
          <text:list-item>
            <text:p text:style-name="P976"><text:span text:style-name="T977">Wenn<text:s/></text:span><text:span text:style-name="T978">hexen hexen</text:span><text:span text:style-name="T979">,<text:s/></text:span><text:span text:style-name="T980">hexen hexen</text:span><text:span text:style-name="T981">.</text:span></text:p>
          </text:list-item>
        </text:list>
        <text:soft-page-break/>
        <text:p text:style-name="P982"><text:span text:style-name="T983">Nr</text:span><text:span text:style-name="T984">.<text:s/></text:span><text:span text:style-name="T985">19</text:span><text:span text:style-name="T986"><text:s/></text:span><text:span text:style-name="T987">Magisches Teekesselchen</text:span></text:p>
        <text:p text:style-name="P988">Alisa und Lukas sollen Zabzarapp beibringen, wann man etwas großschreibt.<text:s/>Zabzarapp hat durch seine Vergesslichkeit aber noch ein paar Schwierigkeiten.<text:s/></text:p>
        <text:p text:style-name="P989"><text:span text:style-name="T990">Zabzarapp:<text:s/></text:span><text:span text:style-name="T991"><text:tab/></text:span><text:span text:style-name="T992">„</text:span><text:span text:style-name="T993">Aber du hast doch gesagt, dass ich<text:s/></text:span><text:span text:style-name="T994">das Wort<text:s/></text:span><text:span text:style-name="T995">„gefahren“ immer großschreiben soll!</text:span><text:span text:style-name="T996">“</text:span></text:p>
        <text:p text:style-name="P997">Alisa hat sich zwei Sätze ausgedacht, um Zabzarapp zu helfen.</text:p>
        <text:p text:style-name="P998">a) Fülle die beiden Lücken aus. Benutze dafür das Wort „GEFAHREN“<text:tab/></text:p>
        <text:p text:style-name="P999"><text:span text:style-name="T1000">b) Begründe an den Beispielsätzen, warum Alisa nicht sagen sollte, dass man etwas <text:s text:c="2"/></text:span><text:span text:style-name="T1001"><text:line-break/><text:s text:c="5"/></text:span><text:span text:style-name="T1002">immer</text:span><text:span text:style-name="T1003"><text:s/>großschreibt.</text:span></text:p>
        <text:p text:style-name="P1004"><text:span text:style-name="T1005">c)<text:s/></text:span><text:span text:style-name="T1006">Partnerarbeit</text:span><text:span text:style-name="T1007">: Überlege mit deinem Sitznachbarn, wie man Zabzarapp erklären<text:s/></text:span></text:p>
        <text:p text:style-name="P1008"><text:s text:c="5"/>kann, wann man Wörter großschreibt.<text:s/></text:p>
        <text:p text:style-name="P1009"><text:s text:c="5"/>Erinnert euch dafür an<text:s/>unsere Regeln.</text:p>
        <text:p text:style-name="P1010"/>
        <text:p text:style-name="P1011"/>
        <text:list text:style-name="LFO40" text:continue-numbering="true">
          <text:list-item>
            <text:p text:style-name="P1012">Im Zauberwald lauern<text:s/>große<text:s/>___________________<text:s/>.</text:p>
          </text:list-item>
          <text:list-item>
            <text:p text:style-name="P1013"><text:span text:style-name="T1014">Darum sind wir schnell durch</text:span><text:span text:style-name="T1015"><text:s/>den Wald</text:span><text:span text:style-name="T1016"><text:s/>__________________</text:span><text:span text:style-name="T1017"><text:s/>.</text:span></text:p>
          </text:list-item>
        </text:list>
        <text:soft-page-break/>
        <text:p text:style-name="P1018"><text:span text:style-name="T1019">Nr. 2</text:span><text:span text:style-name="T1020">0</text:span><text:span text:style-name="T1021"><text:s/>Der Zauberspruch, der leider daneben ging... Teil II</text:span></text:p>
        <text:p text:style-name="P1022">Erinnert ihr euch noch an den Zauberspruch, der daneben ging?<text:s/>Zabzarapp<text:s/>wollte sich einen neuen Umhang zaubern, hat dabei aber leider den<text:s/>Spruch falsch aufgeschrieben, sodass in seinem Zauberbuch nun Chaos herrscht.</text:p>
        <text:p text:style-name="P1023"/>
        <text:p text:style-name="P1024"><text:span text:style-name="T1025">Streiche<text:s/></text:span><text:span text:style-name="T1026">die falschen Wörter<text:s/></text:span><text:span text:style-name="T1027">durch und schreibe<text:s/></text:span><text:span text:style-name="T1028">den gesamten Satz</text:span><text:span text:style-name="T1029"><text:s/>richtig in die Zeile darunter.<text:s/></text:span></text:p>
        <text:p text:style-name="P1030"/>
        <text:p text:style-name="P1031">Magischer zauberspruch zum herstellen eines<text:s/>neuen umhangs</text:p>
        <text:p text:style-name="P1032">_________________________________________________________________</text:p>
        <text:p text:style-name="P1033">Schöne umhänge sind sehr wichtig für begabte zauberer und begabte hexen.<text:s/></text:p>
        <text:p text:style-name="P1034">_________________________________________________________________</text:p>
        <text:p text:style-name="P1035">In unserer magischen welt sollte jede einzelne hexe und jeder einzelne zauberer<text:s/>_________________________________________________________________</text:p>
        <text:p text:style-name="P1036">diesen besitzen. Hat man seine alte kleidung schon zu lange nicht verzaubert,<text:s/>_________________________________________________________________</text:p>
        <text:p text:style-name="P1037">kann es sein, dass man seine einzigartige fähigkeit verliert und nicht mehr<text:s/>_________________________________________________________________</text:p>
        <text:p text:style-name="P1038"><text:s/>zaubern kann. Zum zaubern eines umhangs braucht man verschiedene zutaten.</text:p>
        <text:p text:style-name="P1039">_________________________________________________________________</text:p>
        <text:p text:style-name="P1040"/>
        <text:p text:style-name="P1041"/>
        <text:p text:style-name="P1042"/>
        <text:list text:style-name="LFO1" text:continue-numbering="true">
          <text:list-item>
            <text:p text:style-name="P1043"/>
          </text:list-item>
        </text:list>
        <text:soft-page-break/>
        <text:p text:style-name="P1044"><text:span text:style-name="T1045">Nr</text:span><text:span text:style-name="T1046">.</text:span><text:span text:style-name="T1047"><text:s/></text:span><text:span text:style-name="T1048">2</text:span><text:span text:style-name="T1049">1</text:span><text:span text:style-name="T1050"><text:s/></text:span><text:span text:style-name="T1051">Verzaubert, noch einmal...</text:span></text:p>
        <text:p text:style-name="P1052">Der alte Brief, den Zabzarapp<text:s/>von seinem Vater gefunden hat,<text:s/>ist beim Öffnen auseinander gefallen. Kannst du den Zauberspruch<text:s/>im Brief<text:s/>wieder zusammenfügen?</text:p>
        <text:list text:style-name="LFO19" text:continue-numbering="true">
          <text:list-item>
            <text:list>
              <text:list-item>
                <text:p text:style-name="P1053"><text:span text:style-name="T1054">Partnerarbeit:</text:span><text:span text:style-name="T1055"><text:s/>Lest den Brief und setzt den Spruch wieder zusammen.</text:span></text:p>
              </text:list-item>
            </text:list>
          </text:list-item>
        </text:list>
        <text:p text:style-name="P1056">Wenn ihr<text:s/>Probleme<text:s/>habt, lest den Tipp am Ende der Seite.</text:p>
        <text:list text:style-name="LFO19" text:continue-numbering="true">
          <text:list-item>
            <text:list>
              <text:list-item>
                <text:p text:style-name="P1057">Der Vater von<text:s/>Zabzarapp<text:s/>wusste noch gar nicht, dass man einige Wörter großschreibt. Korrigiere die fehlenden Großbuchstaben und schreibe den korrigierten Brief in dein Heft.</text:p>
              </text:list-item>
              <text:list-item>
                <text:p text:style-name="P1058"><text:span text:style-name="T1059">Partnerarbeit:</text:span><text:span text:style-name="T1060"><text:s/></text:span><text:span text:style-name="T1061">Vergleicht eure Lösungen und b</text:span><text:span text:style-name="T1062">egründet<text:s/></text:span><text:span text:style-name="T1063">euch</text:span><text:span text:style-name="T1064"><text:s/>gegenseitig</text:span><text:span text:style-name="T1065">,</text:span><text:span text:style-name="T1066"><text:s/></text:span></text:p>
              </text:list-item>
            </text:list>
          </text:list-item>
        </text:list>
        <text:p text:style-name="P1067">wann und<text:s/>warum ihr groß- oder<text:s/>kleinschreibt.</text:p>
        <text:p text:style-name="P1068"><text:span text:style-name="T1069"><draw:custom-shape svg:x="-0.27569in" svg:y="0.01528in" svg:width="6.5625in" svg:height="2.82361in" draw:z-index="251668480" draw:id="id10" draw:style-name="a10" draw:name="Freihandform 8" text:anchor-type="paragraph"><svg:title/><svg:desc/><draw:enhanced-geometry draw:type="non-primitive" svg:viewBox="0 0 6112967 2582333" draw:enhanced-path="M 101633 1176867 L 101633 1176867 C 95989 1151467 90551 1126020 84700 1100667 82083 1089329 77518 1078365 76233 1066800 71859 1027431 70317 987796 67767 948267 64673 900306 61642 852337 59300 804333 53163 678538 53936 606755 42367 491067 40381 471210 38387 451245 33900 431800 29886 414408 20468 398503 16967 381000 L 8500 338667 C 4067 267737 -8182 182357 8500 110067 10295 102289 18293 96703 25433 93133 46043 82828 85796 73809 110100 67733 141144 70555 172374 71791 203233 76200 212068 77462 219708 84667 228633 84667 243024 84667 256919 79322 270967 76200 302854 69114 301952 68693 330233 59267 338700 53622 345460 42559 355633 42333 672963 35281 602303 14489 736633 59267 776144 56445 815826 55428 855167 50800 864031 49757 871986 44785 880567 42333 891755 39136 903144 36689 914433 33867 1058366 36689 1202471 34767 1346233 42333 1364058 43271 1379716 54938 1397033 59267 L 1430900 67733 C 1568598 64110 1796245 59959 1947367 50800 1975678 49084 2003787 44901 2032033 42333 L 2133633 33867 C 2233375 13918 2109248 37930 2235233 16933 2249428 14567 2263226 9662 2277567 8467 2331078 4008 2384811 2822 2438433 0 2511811 2822 2585287 3739 2658567 8467 2672928 9393 2686512 16667 2700900 16933 L 3572967 25400 C 3609656 28222 3646498 29483 3683033 33867 3717122 37958 3751324 42473 3784633 50800 3795922 53622 3806943 57907 3818500 59267 3873817 65775 4037667 73794 4080967 76200 4130862 88675 4141320 93133 4207967 93133 4346284 93133 4484544 87489 4622833 84667 4636944 81845 4651283 79986 4665167 76200 4682387 71504 4715967 59267 4715967 59267 4755478 62089 4796226 57527 4834500 67733 4843123 70033 4834059 92593 4842967 93133 4933157 98599 5023589 87489 5113900 84667 5147494 81307 5220394 75221 5257833 67733 5304250 58450 5262607 54998 5325567 50800 5396022 46103 5466678 45155 5537233 42333 5545700 39511 5554052 36319 5562633 33867 5717689 -10434 5892761 19810 6045233 16933 6065569 22017 6089883 24062 6104500 42333 6110075 49302 6110145 59266 6112967 67733 6103606 311122 6122310 216627 6087567 355600 L 6087567 355600 C 6077838 423702 6085411 395935 6070633 440267 6073455 479778 6074187 519494 6079100 558800 6082670 587359 6096033 643467 6096033 643467 6093211 855134 6092924 1066849 6087567 1278467 6086738 1311204 6076717 1312271 6062167 1337733 6055905 1348692 6051727 1360777 6045233 1371600 6034762 1389051 6011367 1422400 6011367 1422400 6008545 1447800 6009098 1473807 6002900 1498600 5996364 1524744 5978392 1526079 5960567 1540933 5951369 1548598 5945130 1559691 5935167 1566333 5927741 1571284 5917749 1570809 5909767 1574800 5895048 1582160 5882152 1592840 5867433 1600200 5859451 1604191 5850948 1608252 5842033 1608667 5729231 1613914 5616284 1615871 5503367 1617133 L 4326500 1625600 3987833 1634067 C 3956685 1635288 3925773 1640047 3894700 1642533 L 3776167 1651000 C 3756411 1656644 3736833 1662950 3716900 1667933 3702939 1671423 3688798 1674265 3674567 1676400 3554061 1694476 3558155 1692451 3445967 1701800 3437500 1710267 3430963 1721259 3420567 1727200 3410464 1732973 3397596 1731581 3386700 1735667 3374882 1740099 3364122 1746956 3352833 1752600 L 3302033 1803400 C 3293566 1811867 3283275 1818837 3276633 1828800 L 3259700 1854200 C 3270628 1919767 3272654 1903482 3259700 1981200 3254407 2012955 3244513 2010579 3225833 2040467 3207355 2070031 3213477 2074638 3191967 2099733 3181577 2111855 3169389 2122311 3158100 2133600 3145793 2170522 3146597 2182964 3124233 2209800 3116568 2218998 3107300 2226733 3098833 2235200 3093189 2246489 3089236 2258796 3081900 2269067 3074941 2278810 3064165 2285269 3056500 2294467 3049986 2302284 3045211 2311400 3039567 2319867 3028278 2317045 3016889 2314597 3005700 2311400 2963631 2299380 2993916 2303074 2937967 2294467 2803171 2273730 2707254 2281711 2548500 2277533 2236037 2199424 1903228 2237747 1583300 2260600 1559700 2296000 1553875 2311931 1524033 2336800 1476042 2376793 1522730 2329264 1464767 2370667 1455024 2377627 1449110 2389108 1439367 2396067 1429096 2403403 1416203 2406311 1405500 2413000 1393534 2420479 1383733 2431140 1371633 2438400 1355399 2448140 1337067 2454059 1320833 2463800 1308733 2471060 1299895 2483544 1286967 2489200 1236897 2511106 1199605 2519508 1151500 2531533 1145856 2537178 1141209 2544039 1134567 2548467 1117638 2559753 1095052 2568224 1075300 2573867 1064111 2577064 1052722 2579511 1041433 2582333 1030144 2579511 1017975 2579071 1007567 2573867 990414 2565290 971205 2522562 965233 2514600 958049 2505021 948300 2497667 939833 2489200 909360 2428253 942830 2473765 889033 2446867 788224 2396463 881034 2423701 804367 2404533 745100 2407355 685696 2408072 626567 2413000 605005 2414797 586789 2432553 567300 2438400 550857 2443333 533390 2443796 516500 2446867 471541 2455041 484020 2452049 448767 2463800 412078 2460978 374867 2462114 338700 2455333 328699 2453458 321117 2444914 313300 2438400 258003 2392320 318559 2435192 262500 2379133 255305 2371938 245567 2367844 237100 2362200 191945 2294467 251211 2376311 194767 2319867 115744 2240844 225812 2328333 135500 2260600 96269 2201753 143058 2275716 101633 2192867 97082 2183766 89251 2176568 84700 2167467 77584 2153234 71839 2121772 67767 2108200 62638 2091103 56477 2074333 50833 2057400 48011 2048933 44532 2040658 42367 2032000 L 33900 1998133 C 31078 1972733 29634 1947142 25433 1921933 23966 1913130 16967 1905458 16967 1896533 16967 1659450 20107 1422357 25433 1185333 26063 1157306 35295 1142352 42367 1117600 52886 1080782 50833 1091540 50833 1058333 L 101633 1176867 Z N" draw:text-areas="?f418 ?f420 ?f419 ?f421" draw:glue-points="?f213 ?f214 ?f213 ?f214 ?f215 ?f216 ?f217 ?f218 ?f219 ?f220 ?f221 ?f222 ?f223 ?f224 ?f225 ?f226 ?f227 ?f228 ?f229 ?f230 ?f229 ?f231 ?f232 ?f233 ?f234 ?f235 ?f236 ?f237 ?f238 ?f239 ?f240 ?f237 ?f241 ?f242 ?f243 ?f244 ?f245 ?f242 ?f246 ?f247 ?f248 ?f244 ?f249 ?f250 ?f251 ?f244 ?f252 ?f242 ?f253 ?f235 ?f254 ?f247 ?f255 ?f244 ?f256 ?f250 ?f257 ?f258 ?f259 ?f260 ?f261 ?f262 ?f263 ?f260 ?f264 ?f258 ?f265 ?f266 ?f267 ?f250 ?f268 ?f247 ?f269 ?f242 ?f270 ?f237 ?f271 ?f233 ?f272 ?f239 ?f273 ?f237 ?f274 ?f242 ?f275 ?f235 ?f276 ?f233 ?f277 ?f239 ?f278 ?f235 ?f279 ?f247 ?f280 ?f244 ?f281 ?f250 ?f282 ?f258 ?f283 ?f244 ?f284 ?f235 ?f285 ?f286 ?f285 ?f286 ?f287 ?f288 ?f289 ?f290 ?f291 ?f292 ?f285 ?f293 ?f294 ?f295 ?f282 ?f296 ?f297 ?f298 ?f299 ?f300 ?f301 ?f302 ?f303 ?f304 ?f305 ?f306 ?f307 ?f308 ?f309 ?f310 ?f311 ?f312 ?f313 ?f314 ?f315 ?f316 ?f317 ?f318 ?f319 ?f320 ?f321 ?f322 ?f323 ?f324 ?f325 ?f326 ?f327 ?f328 ?f329 ?f330 ?f331 ?f332 ?f333 ?f334 ?f335 ?f336 ?f337 ?f338 ?f337 ?f339 ?f340 ?f341 ?f342 ?f343 ?f344 ?f345 ?f346 ?f347 ?f348 ?f349 ?f350 ?f351 ?f352 ?f353 ?f354 ?f355 ?f356 ?f357 ?f358 ?f353 ?f359 ?f360 ?f361 ?f362 ?f363 ?f364 ?f365 ?f366 ?f367 ?f368 ?f369 ?f370 ?f371 ?f372 ?f373 ?f374 ?f375 ?f376 ?f377 ?f378 ?f379 ?f380 ?f381 ?f382 ?f383 ?f384 ?f385 ?f382 ?f386 ?f387 ?f388 ?f376 ?f389 ?f390 ?f391 ?f392 ?f393 ?f370 ?f394 ?f372 ?f395 ?f390 ?f396 ?f374 ?f397 ?f398 ?f399 ?f372 ?f400 ?f401 ?f402 ?f403 ?f404 ?f355 ?f405 ?f362 ?f213 ?f406 ?f215 ?f407 ?f219 ?f408 ?f409 ?f410 ?f223 ?f411 ?f225 ?f412 ?f232 ?f413 ?f227 ?f414 ?f232 ?f415 ?f223 ?f416 ?f409 ?f417 ?f213 ?f21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967"/><draw:equation draw:name="f7" draw:formula="?f4 / 2582333"/><draw:equation draw:name="f8" draw:formula="101633 * ?f5 / 6112967"/><draw:equation draw:name="f9" draw:formula="1176867 * ?f4 / 2582333"/><draw:equation draw:name="f10" draw:formula="84700 * ?f5 / 6112967"/><draw:equation draw:name="f11" draw:formula="1100667 * ?f4 / 2582333"/><draw:equation draw:name="f12" draw:formula="76233 * ?f5 / 6112967"/><draw:equation draw:name="f13" draw:formula="1066800 * ?f4 / 2582333"/><draw:equation draw:name="f14" draw:formula="67767 * ?f5 / 6112967"/><draw:equation draw:name="f15" draw:formula="948267 * ?f4 / 2582333"/><draw:equation draw:name="f16" draw:formula="59300 * ?f5 / 6112967"/><draw:equation draw:name="f17" draw:formula="804333 * ?f4 / 2582333"/><draw:equation draw:name="f18" draw:formula="42367 * ?f5 / 6112967"/><draw:equation draw:name="f19" draw:formula="491067 * ?f4 / 2582333"/><draw:equation draw:name="f20" draw:formula="33900 * ?f5 / 6112967"/><draw:equation draw:name="f21" draw:formula="431800 * ?f4 / 2582333"/><draw:equation draw:name="f22" draw:formula="16967 * ?f5 / 6112967"/><draw:equation draw:name="f23" draw:formula="381000 * ?f4 / 2582333"/><draw:equation draw:name="f24" draw:formula="8500 * ?f5 / 6112967"/><draw:equation draw:name="f25" draw:formula="338667 * ?f4 / 2582333"/><draw:equation draw:name="f26" draw:formula="110067 * ?f4 / 2582333"/><draw:equation draw:name="f27" draw:formula="25433 * ?f5 / 6112967"/><draw:equation draw:name="f28" draw:formula="93133 * ?f4 / 2582333"/><draw:equation draw:name="f29" draw:formula="110100 * ?f5 / 6112967"/><draw:equation draw:name="f30" draw:formula="67733 * ?f4 / 2582333"/><draw:equation draw:name="f31" draw:formula="203233 * ?f5 / 6112967"/><draw:equation draw:name="f32" draw:formula="76200 * ?f4 / 2582333"/><draw:equation draw:name="f33" draw:formula="228633 * ?f5 / 6112967"/><draw:equation draw:name="f34" draw:formula="84667 * ?f4 / 2582333"/><draw:equation draw:name="f35" draw:formula="270967 * ?f5 / 6112967"/><draw:equation draw:name="f36" draw:formula="330233 * ?f5 / 6112967"/><draw:equation draw:name="f37" draw:formula="59267 * ?f4 / 2582333"/><draw:equation draw:name="f38" draw:formula="355633 * ?f5 / 6112967"/><draw:equation draw:name="f39" draw:formula="42333 * ?f4 / 2582333"/><draw:equation draw:name="f40" draw:formula="736633 * ?f5 / 6112967"/><draw:equation draw:name="f41" draw:formula="855167 * ?f5 / 6112967"/><draw:equation draw:name="f42" draw:formula="50800 * ?f4 / 2582333"/><draw:equation draw:name="f43" draw:formula="880567 * ?f5 / 6112967"/><draw:equation draw:name="f44" draw:formula="914433 * ?f5 / 6112967"/><draw:equation draw:name="f45" draw:formula="33867 * ?f4 / 2582333"/><draw:equation draw:name="f46" draw:formula="1346233 * ?f5 / 6112967"/><draw:equation draw:name="f47" draw:formula="1397033 * ?f5 / 6112967"/><draw:equation draw:name="f48" draw:formula="1430900 * ?f5 / 6112967"/><draw:equation draw:name="f49" draw:formula="1947367 * ?f5 / 6112967"/><draw:equation draw:name="f50" draw:formula="2032033 * ?f5 / 6112967"/><draw:equation draw:name="f51" draw:formula="2133633 * ?f5 / 6112967"/><draw:equation draw:name="f52" draw:formula="2235233 * ?f5 / 6112967"/><draw:equation draw:name="f53" draw:formula="16933 * ?f4 / 2582333"/><draw:equation draw:name="f54" draw:formula="2277567 * ?f5 / 6112967"/><draw:equation draw:name="f55" draw:formula="8467 * ?f4 / 2582333"/><draw:equation draw:name="f56" draw:formula="2438433 * ?f5 / 6112967"/><draw:equation draw:name="f57" draw:formula="0 * ?f4 / 2582333"/><draw:equation draw:name="f58" draw:formula="2658567 * ?f5 / 6112967"/><draw:equation draw:name="f59" draw:formula="2700900 * ?f5 / 6112967"/><draw:equation draw:name="f60" draw:formula="3572967 * ?f5 / 6112967"/><draw:equation draw:name="f61" draw:formula="25400 * ?f4 / 2582333"/><draw:equation draw:name="f62" draw:formula="3683033 * ?f5 / 6112967"/><draw:equation draw:name="f63" draw:formula="3784633 * ?f5 / 6112967"/><draw:equation draw:name="f64" draw:formula="3818500 * ?f5 / 6112967"/><draw:equation draw:name="f65" draw:formula="4080967 * ?f5 / 6112967"/><draw:equation draw:name="f66" draw:formula="4207967 * ?f5 / 6112967"/><draw:equation draw:name="f67" draw:formula="4622833 * ?f5 / 6112967"/><draw:equation draw:name="f68" draw:formula="4665167 * ?f5 / 6112967"/><draw:equation draw:name="f69" draw:formula="4715967 * ?f5 / 6112967"/><draw:equation draw:name="f70" draw:formula="4834500 * ?f5 / 6112967"/><draw:equation draw:name="f71" draw:formula="4842967 * ?f5 / 6112967"/><draw:equation draw:name="f72" draw:formula="5113900 * ?f5 / 6112967"/><draw:equation draw:name="f73" draw:formula="5257833 * ?f5 / 6112967"/><draw:equation draw:name="f74" draw:formula="5325567 * ?f5 / 6112967"/><draw:equation draw:name="f75" draw:formula="5537233 * ?f5 / 6112967"/><draw:equation draw:name="f76" draw:formula="5562633 * ?f5 / 6112967"/><draw:equation draw:name="f77" draw:formula="6045233 * ?f5 / 6112967"/><draw:equation draw:name="f78" draw:formula="6104500 * ?f5 / 6112967"/><draw:equation draw:name="f79" draw:formula="6112967 * ?f5 / 6112967"/><draw:equation draw:name="f80" draw:formula="6087567 * ?f5 / 6112967"/><draw:equation draw:name="f81" draw:formula="355600 * ?f4 / 2582333"/><draw:equation draw:name="f82" draw:formula="6070633 * ?f5 / 6112967"/><draw:equation draw:name="f83" draw:formula="440267 * ?f4 / 2582333"/><draw:equation draw:name="f84" draw:formula="6079100 * ?f5 / 6112967"/><draw:equation draw:name="f85" draw:formula="558800 * ?f4 / 2582333"/><draw:equation draw:name="f86" draw:formula="6096033 * ?f5 / 6112967"/><draw:equation draw:name="f87" draw:formula="643467 * ?f4 / 2582333"/><draw:equation draw:name="f88" draw:formula="1278467 * ?f4 / 2582333"/><draw:equation draw:name="f89" draw:formula="6062167 * ?f5 / 6112967"/><draw:equation draw:name="f90" draw:formula="1337733 * ?f4 / 2582333"/><draw:equation draw:name="f91" draw:formula="1371600 * ?f4 / 2582333"/><draw:equation draw:name="f92" draw:formula="6011367 * ?f5 / 6112967"/><draw:equation draw:name="f93" draw:formula="1422400 * ?f4 / 2582333"/><draw:equation draw:name="f94" draw:formula="6002900 * ?f5 / 6112967"/><draw:equation draw:name="f95" draw:formula="1498600 * ?f4 / 2582333"/><draw:equation draw:name="f96" draw:formula="5960567 * ?f5 / 6112967"/><draw:equation draw:name="f97" draw:formula="1540933 * ?f4 / 2582333"/><draw:equation draw:name="f98" draw:formula="5935167 * ?f5 / 6112967"/><draw:equation draw:name="f99" draw:formula="1566333 * ?f4 / 2582333"/><draw:equation draw:name="f100" draw:formula="5909767 * ?f5 / 6112967"/><draw:equation draw:name="f101" draw:formula="1574800 * ?f4 / 2582333"/><draw:equation draw:name="f102" draw:formula="5867433 * ?f5 / 6112967"/><draw:equation draw:name="f103" draw:formula="1600200 * ?f4 / 2582333"/><draw:equation draw:name="f104" draw:formula="5842033 * ?f5 / 6112967"/><draw:equation draw:name="f105" draw:formula="1608667 * ?f4 / 2582333"/><draw:equation draw:name="f106" draw:formula="5503367 * ?f5 / 6112967"/><draw:equation draw:name="f107" draw:formula="1617133 * ?f4 / 2582333"/><draw:equation draw:name="f108" draw:formula="4326500 * ?f5 / 6112967"/><draw:equation draw:name="f109" draw:formula="1625600 * ?f4 / 2582333"/><draw:equation draw:name="f110" draw:formula="3987833 * ?f5 / 6112967"/><draw:equation draw:name="f111" draw:formula="1634067 * ?f4 / 2582333"/><draw:equation draw:name="f112" draw:formula="3894700 * ?f5 / 6112967"/><draw:equation draw:name="f113" draw:formula="1642533 * ?f4 / 2582333"/><draw:equation draw:name="f114" draw:formula="3776167 * ?f5 / 6112967"/><draw:equation draw:name="f115" draw:formula="1651000 * ?f4 / 2582333"/><draw:equation draw:name="f116" draw:formula="3716900 * ?f5 / 6112967"/><draw:equation draw:name="f117" draw:formula="1667933 * ?f4 / 2582333"/><draw:equation draw:name="f118" draw:formula="3674567 * ?f5 / 6112967"/><draw:equation draw:name="f119" draw:formula="1676400 * ?f4 / 2582333"/><draw:equation draw:name="f120" draw:formula="3445967 * ?f5 / 6112967"/><draw:equation draw:name="f121" draw:formula="1701800 * ?f4 / 2582333"/><draw:equation draw:name="f122" draw:formula="3420567 * ?f5 / 6112967"/><draw:equation draw:name="f123" draw:formula="1727200 * ?f4 / 2582333"/><draw:equation draw:name="f124" draw:formula="3386700 * ?f5 / 6112967"/><draw:equation draw:name="f125" draw:formula="1735667 * ?f4 / 2582333"/><draw:equation draw:name="f126" draw:formula="3352833 * ?f5 / 6112967"/><draw:equation draw:name="f127" draw:formula="1752600 * ?f4 / 2582333"/><draw:equation draw:name="f128" draw:formula="3302033 * ?f5 / 6112967"/><draw:equation draw:name="f129" draw:formula="1803400 * ?f4 / 2582333"/><draw:equation draw:name="f130" draw:formula="3276633 * ?f5 / 6112967"/><draw:equation draw:name="f131" draw:formula="1828800 * ?f4 / 2582333"/><draw:equation draw:name="f132" draw:formula="3259700 * ?f5 / 6112967"/><draw:equation draw:name="f133" draw:formula="1854200 * ?f4 / 2582333"/><draw:equation draw:name="f134" draw:formula="1981200 * ?f4 / 2582333"/><draw:equation draw:name="f135" draw:formula="3225833 * ?f5 / 6112967"/><draw:equation draw:name="f136" draw:formula="2040467 * ?f4 / 2582333"/><draw:equation draw:name="f137" draw:formula="3191967 * ?f5 / 6112967"/><draw:equation draw:name="f138" draw:formula="2099733 * ?f4 / 2582333"/><draw:equation draw:name="f139" draw:formula="3158100 * ?f5 / 6112967"/><draw:equation draw:name="f140" draw:formula="2133600 * ?f4 / 2582333"/><draw:equation draw:name="f141" draw:formula="3124233 * ?f5 / 6112967"/><draw:equation draw:name="f142" draw:formula="2209800 * ?f4 / 2582333"/><draw:equation draw:name="f143" draw:formula="3098833 * ?f5 / 6112967"/><draw:equation draw:name="f144" draw:formula="2235200 * ?f4 / 2582333"/><draw:equation draw:name="f145" draw:formula="3081900 * ?f5 / 6112967"/><draw:equation draw:name="f146" draw:formula="2269067 * ?f4 / 2582333"/><draw:equation draw:name="f147" draw:formula="3056500 * ?f5 / 6112967"/><draw:equation draw:name="f148" draw:formula="2294467 * ?f4 / 2582333"/><draw:equation draw:name="f149" draw:formula="3039567 * ?f5 / 6112967"/><draw:equation draw:name="f150" draw:formula="2319867 * ?f4 / 2582333"/><draw:equation draw:name="f151" draw:formula="3005700 * ?f5 / 6112967"/><draw:equation draw:name="f152" draw:formula="2311400 * ?f4 / 2582333"/><draw:equation draw:name="f153" draw:formula="2937967 * ?f5 / 6112967"/><draw:equation draw:name="f154" draw:formula="2548500 * ?f5 / 6112967"/><draw:equation draw:name="f155" draw:formula="2277533 * ?f4 / 2582333"/><draw:equation draw:name="f156" draw:formula="1583300 * ?f5 / 6112967"/><draw:equation draw:name="f157" draw:formula="2260600 * ?f4 / 2582333"/><draw:equation draw:name="f158" draw:formula="1524033 * ?f5 / 6112967"/><draw:equation draw:name="f159" draw:formula="2336800 * ?f4 / 2582333"/><draw:equation draw:name="f160" draw:formula="1464767 * ?f5 / 6112967"/><draw:equation draw:name="f161" draw:formula="2370667 * ?f4 / 2582333"/><draw:equation draw:name="f162" draw:formula="1439367 * ?f5 / 6112967"/><draw:equation draw:name="f163" draw:formula="2396067 * ?f4 / 2582333"/><draw:equation draw:name="f164" draw:formula="1405500 * ?f5 / 6112967"/><draw:equation draw:name="f165" draw:formula="2413000 * ?f4 / 2582333"/><draw:equation draw:name="f166" draw:formula="1371633 * ?f5 / 6112967"/><draw:equation draw:name="f167" draw:formula="2438400 * ?f4 / 2582333"/><draw:equation draw:name="f168" draw:formula="1320833 * ?f5 / 6112967"/><draw:equation draw:name="f169" draw:formula="2463800 * ?f4 / 2582333"/><draw:equation draw:name="f170" draw:formula="1286967 * ?f5 / 6112967"/><draw:equation draw:name="f171" draw:formula="2489200 * ?f4 / 2582333"/><draw:equation draw:name="f172" draw:formula="1151500 * ?f5 / 6112967"/><draw:equation draw:name="f173" draw:formula="2531533 * ?f4 / 2582333"/><draw:equation draw:name="f174" draw:formula="1134567 * ?f5 / 6112967"/><draw:equation draw:name="f175" draw:formula="2548467 * ?f4 / 2582333"/><draw:equation draw:name="f176" draw:formula="1075300 * ?f5 / 6112967"/><draw:equation draw:name="f177" draw:formula="2573867 * ?f4 / 2582333"/><draw:equation draw:name="f178" draw:formula="1041433 * ?f5 / 6112967"/><draw:equation draw:name="f179" draw:formula="2582333 * ?f4 / 2582333"/><draw:equation draw:name="f180" draw:formula="1007567 * ?f5 / 6112967"/><draw:equation draw:name="f181" draw:formula="965233 * ?f5 / 6112967"/><draw:equation draw:name="f182" draw:formula="2514600 * ?f4 / 2582333"/><draw:equation draw:name="f183" draw:formula="939833 * ?f5 / 6112967"/><draw:equation draw:name="f184" draw:formula="889033 * ?f5 / 6112967"/><draw:equation draw:name="f185" draw:formula="2446867 * ?f4 / 2582333"/><draw:equation draw:name="f186" draw:formula="804367 * ?f5 / 6112967"/><draw:equation draw:name="f187" draw:formula="2404533 * ?f4 / 2582333"/><draw:equation draw:name="f188" draw:formula="626567 * ?f5 / 6112967"/><draw:equation draw:name="f189" draw:formula="567300 * ?f5 / 6112967"/><draw:equation draw:name="f190" draw:formula="516500 * ?f5 / 6112967"/><draw:equation draw:name="f191" draw:formula="448767 * ?f5 / 6112967"/><draw:equation draw:name="f192" draw:formula="338700 * ?f5 / 6112967"/><draw:equation draw:name="f193" draw:formula="2455333 * ?f4 / 2582333"/><draw:equation draw:name="f194" draw:formula="313300 * ?f5 / 6112967"/><draw:equation draw:name="f195" draw:formula="262500 * ?f5 / 6112967"/><draw:equation draw:name="f196" draw:formula="2379133 * ?f4 / 2582333"/><draw:equation draw:name="f197" draw:formula="237100 * ?f5 / 6112967"/><draw:equation draw:name="f198" draw:formula="2362200 * ?f4 / 2582333"/><draw:equation draw:name="f199" draw:formula="194767 * ?f5 / 6112967"/><draw:equation draw:name="f200" draw:formula="135500 * ?f5 / 6112967"/><draw:equation draw:name="f201" draw:formula="2192867 * ?f4 / 2582333"/><draw:equation draw:name="f202" draw:formula="2167467 * ?f4 / 2582333"/><draw:equation draw:name="f203" draw:formula="2108200 * ?f4 / 2582333"/><draw:equation draw:name="f204" draw:formula="50833 * ?f5 / 6112967"/><draw:equation draw:name="f205" draw:formula="2057400 * ?f4 / 2582333"/><draw:equation draw:name="f206" draw:formula="2032000 * ?f4 / 2582333"/><draw:equation draw:name="f207" draw:formula="1998133 * ?f4 / 2582333"/><draw:equation draw:name="f208" draw:formula="1921933 * ?f4 / 2582333"/><draw:equation draw:name="f209" draw:formula="1896533 * ?f4 / 2582333"/><draw:equation draw:name="f210" draw:formula="1185333 * ?f4 / 2582333"/><draw:equation draw:name="f211" draw:formula="1117600 * ?f4 / 2582333"/><draw:equation draw:name="f212" draw:formula="1058333 * ?f4 / 2582333"/><draw:equation draw:name="f213" draw:formula="?f8 / ?f6"/><draw:equation draw:name="f214" draw:formula="?f9 / ?f7"/><draw:equation draw:name="f215" draw:formula="?f10 / ?f6"/><draw:equation draw:name="f216" draw:formula="?f11 / ?f7"/><draw:equation draw:name="f217" draw:formula="?f12 / ?f6"/><draw:equation draw:name="f218" draw:formula="?f13 / ?f7"/><draw:equation draw:name="f219" draw:formula="?f14 / ?f6"/><draw:equation draw:name="f220" draw:formula="?f15 / ?f7"/><draw:equation draw:name="f221" draw:formula="?f16 / ?f6"/><draw:equation draw:name="f222" draw:formula="?f17 / ?f7"/><draw:equation draw:name="f223" draw:formula="?f18 / ?f6"/><draw:equation draw:name="f224" draw:formula="?f19 / ?f7"/><draw:equation draw:name="f225" draw:formula="?f20 / ?f6"/><draw:equation draw:name="f226" draw:formula="?f21 / ?f7"/><draw:equation draw:name="f227" draw:formula="?f22 / ?f6"/><draw:equation draw:name="f228" draw:formula="?f23 / ?f7"/><draw:equation draw:name="f229" draw:formula="?f24 / ?f6"/><draw:equation draw:name="f230" draw:formula="?f25 / ?f7"/><draw:equation draw:name="f231" draw:formula="?f26 / ?f7"/><draw:equation draw:name="f232" draw:formula="?f27 / ?f6"/><draw:equation draw:name="f233" draw:formula="?f28 / ?f7"/><draw:equation draw:name="f234" draw:formula="?f29 / ?f6"/><draw:equation draw:name="f235" draw:formula="?f30 / ?f7"/><draw:equation draw:name="f236" draw:formula="?f31 / ?f6"/><draw:equation draw:name="f237" draw:formula="?f32 / ?f7"/><draw:equation draw:name="f238" draw:formula="?f33 / ?f6"/><draw:equation draw:name="f239" draw:formula="?f34 / ?f7"/><draw:equation draw:name="f240" draw:formula="?f35 / ?f6"/><draw:equation draw:name="f241" draw:formula="?f36 / ?f6"/><draw:equation draw:name="f242" draw:formula="?f37 / ?f7"/><draw:equation draw:name="f243" draw:formula="?f38 / ?f6"/><draw:equation draw:name="f244" draw:formula="?f39 / ?f7"/><draw:equation draw:name="f245" draw:formula="?f40 / ?f6"/><draw:equation draw:name="f246" draw:formula="?f41 / ?f6"/><draw:equation draw:name="f247" draw:formula="?f42 / ?f7"/><draw:equation draw:name="f248" draw:formula="?f43 / ?f6"/><draw:equation draw:name="f249" draw:formula="?f44 / ?f6"/><draw:equation draw:name="f250" draw:formula="?f45 / ?f7"/><draw:equation draw:name="f251" draw:formula="?f46 / ?f6"/><draw:equation draw:name="f252" draw:formula="?f47 / ?f6"/><draw:equation draw:name="f253" draw:formula="?f48 / ?f6"/><draw:equation draw:name="f254" draw:formula="?f49 / ?f6"/><draw:equation draw:name="f255" draw:formula="?f50 / ?f6"/><draw:equation draw:name="f256" draw:formula="?f51 / ?f6"/><draw:equation draw:name="f257" draw:formula="?f52 / ?f6"/><draw:equation draw:name="f258" draw:formula="?f53 / ?f7"/><draw:equation draw:name="f259" draw:formula="?f54 / ?f6"/><draw:equation draw:name="f260" draw:formula="?f55 / ?f7"/><draw:equation draw:name="f261" draw:formula="?f56 / ?f6"/><draw:equation draw:name="f262" draw:formula="?f57 / ?f7"/><draw:equation draw:name="f263" draw:formula="?f58 / ?f6"/><draw:equation draw:name="f264" draw:formula="?f59 / ?f6"/><draw:equation draw:name="f265" draw:formula="?f60 / ?f6"/><draw:equation draw:name="f266" draw:formula="?f61 / ?f7"/><draw:equation draw:name="f267" draw:formula="?f62 / ?f6"/><draw:equation draw:name="f268" draw:formula="?f63 / ?f6"/><draw:equation draw:name="f269" draw:formula="?f64 / ?f6"/><draw:equation draw:name="f270" draw:formula="?f65 / ?f6"/><draw:equation draw:name="f271" draw:formula="?f66 / ?f6"/><draw:equation draw:name="f272" draw:formula="?f67 / ?f6"/><draw:equation draw:name="f273" draw:formula="?f68 / ?f6"/><draw:equation draw:name="f274" draw:formula="?f69 / ?f6"/><draw:equation draw:name="f275" draw:formula="?f70 / ?f6"/><draw:equation draw:name="f276" draw:formula="?f71 / ?f6"/><draw:equation draw:name="f277" draw:formula="?f72 / ?f6"/><draw:equation draw:name="f278" draw:formula="?f73 / ?f6"/><draw:equation draw:name="f279" draw:formula="?f74 / ?f6"/><draw:equation draw:name="f280" draw:formula="?f75 / ?f6"/><draw:equation draw:name="f281" draw:formula="?f76 / ?f6"/><draw:equation draw:name="f282" draw:formula="?f77 / ?f6"/><draw:equation draw:name="f283" draw:formula="?f78 / ?f6"/><draw:equation draw:name="f284" draw:formula="?f79 / ?f6"/><draw:equation draw:name="f285" draw:formula="?f80 / ?f6"/><draw:equation draw:name="f286" draw:formula="?f81 / ?f7"/><draw:equation draw:name="f287" draw:formula="?f82 / ?f6"/><draw:equation draw:name="f288" draw:formula="?f83 / ?f7"/><draw:equation draw:name="f289" draw:formula="?f84 / ?f6"/><draw:equation draw:name="f290" draw:formula="?f85 / ?f7"/><draw:equation draw:name="f291" draw:formula="?f86 / ?f6"/><draw:equation draw:name="f292" draw:formula="?f87 / ?f7"/><draw:equation draw:name="f293" draw:formula="?f88 / ?f7"/><draw:equation draw:name="f294" draw:formula="?f89 / ?f6"/><draw:equation draw:name="f295" draw:formula="?f90 / ?f7"/><draw:equation draw:name="f296" draw:formula="?f91 / ?f7"/><draw:equation draw:name="f297" draw:formula="?f92 / ?f6"/><draw:equation draw:name="f298" draw:formula="?f93 / ?f7"/><draw:equation draw:name="f299" draw:formula="?f94 / ?f6"/><draw:equation draw:name="f300" draw:formula="?f95 / ?f7"/><draw:equation draw:name="f301" draw:formula="?f96 / ?f6"/><draw:equation draw:name="f302" draw:formula="?f97 / ?f7"/><draw:equation draw:name="f303" draw:formula="?f98 / ?f6"/><draw:equation draw:name="f304" draw:formula="?f99 / ?f7"/><draw:equation draw:name="f305" draw:formula="?f100 / ?f6"/><draw:equation draw:name="f306" draw:formula="?f101 / ?f7"/><draw:equation draw:name="f307" draw:formula="?f102 / ?f6"/><draw:equation draw:name="f308" draw:formula="?f103 / ?f7"/><draw:equation draw:name="f309" draw:formula="?f104 / ?f6"/><draw:equation draw:name="f310" draw:formula="?f105 / ?f7"/><draw:equation draw:name="f311" draw:formula="?f106 / ?f6"/><draw:equation draw:name="f312" draw:formula="?f107 / ?f7"/><draw:equation draw:name="f313" draw:formula="?f108 / ?f6"/><draw:equation draw:name="f314" draw:formula="?f109 / ?f7"/><draw:equation draw:name="f315" draw:formula="?f110 / ?f6"/><draw:equation draw:name="f316" draw:formula="?f111 / ?f7"/><draw:equation draw:name="f317" draw:formula="?f112 / ?f6"/><draw:equation draw:name="f318" draw:formula="?f113 / ?f7"/><draw:equation draw:name="f319" draw:formula="?f114 / ?f6"/><draw:equation draw:name="f320" draw:formula="?f115 / ?f7"/><draw:equation draw:name="f321" draw:formula="?f116 / ?f6"/><draw:equation draw:name="f322" draw:formula="?f117 / ?f7"/><draw:equation draw:name="f323" draw:formula="?f118 / ?f6"/><draw:equation draw:name="f324" draw:formula="?f119 / ?f7"/><draw:equation draw:name="f325" draw:formula="?f120 / ?f6"/><draw:equation draw:name="f326" draw:formula="?f121 / ?f7"/><draw:equation draw:name="f327" draw:formula="?f122 / ?f6"/><draw:equation draw:name="f328" draw:formula="?f123 / ?f7"/><draw:equation draw:name="f329" draw:formula="?f124 / ?f6"/><draw:equation draw:name="f330" draw:formula="?f125 / ?f7"/><draw:equation draw:name="f331" draw:formula="?f126 / ?f6"/><draw:equation draw:name="f332" draw:formula="?f127 / ?f7"/><draw:equation draw:name="f333" draw:formula="?f128 / ?f6"/><draw:equation draw:name="f334" draw:formula="?f129 / ?f7"/><draw:equation draw:name="f335" draw:formula="?f130 / ?f6"/><draw:equation draw:name="f336" draw:formula="?f131 / ?f7"/><draw:equation draw:name="f337" draw:formula="?f132 / ?f6"/><draw:equation draw:name="f338" draw:formula="?f133 / ?f7"/><draw:equation draw:name="f339" draw:formula="?f134 / ?f7"/><draw:equation draw:name="f340" draw:formula="?f135 / ?f6"/><draw:equation draw:name="f341" draw:formula="?f136 / ?f7"/><draw:equation draw:name="f342" draw:formula="?f137 / ?f6"/><draw:equation draw:name="f343" draw:formula="?f138 / ?f7"/><draw:equation draw:name="f344" draw:formula="?f139 / ?f6"/><draw:equation draw:name="f345" draw:formula="?f140 / ?f7"/><draw:equation draw:name="f346" draw:formula="?f141 / ?f6"/><draw:equation draw:name="f347" draw:formula="?f142 / ?f7"/><draw:equation draw:name="f348" draw:formula="?f143 / ?f6"/><draw:equation draw:name="f349" draw:formula="?f144 / ?f7"/><draw:equation draw:name="f350" draw:formula="?f145 / ?f6"/><draw:equation draw:name="f351" draw:formula="?f146 / ?f7"/><draw:equation draw:name="f352" draw:formula="?f147 / ?f6"/><draw:equation draw:name="f353" draw:formula="?f148 / ?f7"/><draw:equation draw:name="f354" draw:formula="?f149 / ?f6"/><draw:equation draw:name="f355" draw:formula="?f150 / ?f7"/><draw:equation draw:name="f356" draw:formula="?f151 / ?f6"/><draw:equation draw:name="f357" draw:formula="?f152 / ?f7"/><draw:equation draw:name="f358" draw:formula="?f153 / ?f6"/><draw:equation draw:name="f359" draw:formula="?f154 / ?f6"/><draw:equation draw:name="f360" draw:formula="?f155 / ?f7"/><draw:equation draw:name="f361" draw:formula="?f156 / ?f6"/><draw:equation draw:name="f362" draw:formula="?f157 / ?f7"/><draw:equation draw:name="f363" draw:formula="?f158 / ?f6"/><draw:equation draw:name="f364" draw:formula="?f159 / ?f7"/><draw:equation draw:name="f365" draw:formula="?f160 / ?f6"/><draw:equation draw:name="f366" draw:formula="?f161 / ?f7"/><draw:equation draw:name="f367" draw:formula="?f162 / ?f6"/><draw:equation draw:name="f368" draw:formula="?f163 / ?f7"/><draw:equation draw:name="f369" draw:formula="?f164 / ?f6"/><draw:equation draw:name="f370" draw:formula="?f165 / ?f7"/><draw:equation draw:name="f371" draw:formula="?f166 / ?f6"/><draw:equation draw:name="f372" draw:formula="?f167 / ?f7"/><draw:equation draw:name="f373" draw:formula="?f168 / ?f6"/><draw:equation draw:name="f374" draw:formula="?f169 / ?f7"/><draw:equation draw:name="f375" draw:formula="?f170 / ?f6"/><draw:equation draw:name="f376" draw:formula="?f171 / ?f7"/><draw:equation draw:name="f377" draw:formula="?f172 / ?f6"/><draw:equation draw:name="f378" draw:formula="?f173 / ?f7"/><draw:equation draw:name="f379" draw:formula="?f174 / ?f6"/><draw:equation draw:name="f380" draw:formula="?f175 / ?f7"/><draw:equation draw:name="f381" draw:formula="?f176 / ?f6"/><draw:equation draw:name="f382" draw:formula="?f177 / ?f7"/><draw:equation draw:name="f383" draw:formula="?f178 / ?f6"/><draw:equation draw:name="f384" draw:formula="?f179 / ?f7"/><draw:equation draw:name="f385" draw:formula="?f180 / ?f6"/><draw:equation draw:name="f386" draw:formula="?f181 / ?f6"/><draw:equation draw:name="f387" draw:formula="?f182 / ?f7"/><draw:equation draw:name="f388" draw:formula="?f183 / ?f6"/><draw:equation draw:name="f389" draw:formula="?f184 / ?f6"/><draw:equation draw:name="f390" draw:formula="?f185 / ?f7"/><draw:equation draw:name="f391" draw:formula="?f186 / ?f6"/><draw:equation draw:name="f392" draw:formula="?f187 / ?f7"/><draw:equation draw:name="f393" draw:formula="?f188 / ?f6"/><draw:equation draw:name="f394" draw:formula="?f189 / ?f6"/><draw:equation draw:name="f395" draw:formula="?f190 / ?f6"/><draw:equation draw:name="f396" draw:formula="?f191 / ?f6"/><draw:equation draw:name="f397" draw:formula="?f192 / ?f6"/><draw:equation draw:name="f398" draw:formula="?f193 / ?f7"/><draw:equation draw:name="f399" draw:formula="?f194 / ?f6"/><draw:equation draw:name="f400" draw:formula="?f195 / ?f6"/><draw:equation draw:name="f401" draw:formula="?f196 / ?f7"/><draw:equation draw:name="f402" draw:formula="?f197 / ?f6"/><draw:equation draw:name="f403" draw:formula="?f198 / ?f7"/><draw:equation draw:name="f404" draw:formula="?f199 / ?f6"/><draw:equation draw:name="f405" draw:formula="?f200 / ?f6"/><draw:equation draw:name="f406" draw:formula="?f201 / ?f7"/><draw:equation draw:name="f407" draw:formula="?f202 / ?f7"/><draw:equation draw:name="f408" draw:formula="?f203 / ?f7"/><draw:equation draw:name="f409" draw:formula="?f204 / ?f6"/><draw:equation draw:name="f410" draw:formula="?f205 / ?f7"/><draw:equation draw:name="f411" draw:formula="?f206 / ?f7"/><draw:equation draw:name="f412" draw:formula="?f207 / ?f7"/><draw:equation draw:name="f413" draw:formula="?f208 / ?f7"/><draw:equation draw:name="f414" draw:formula="?f209 / ?f7"/><draw:equation draw:name="f415" draw:formula="?f210 / ?f7"/><draw:equation draw:name="f416" draw:formula="?f211 / ?f7"/><draw:equation draw:name="f417" draw:formula="?f212 / ?f7"/><draw:equation draw:name="f418" draw:formula="?f0 / ?f6"/><draw:equation draw:name="f419" draw:formula="?f1 / ?f6"/><draw:equation draw:name="f420" draw:formula="?f2 / ?f7"/><draw:equation draw:name="f421" draw:formula="?f3 / ?f7"/></draw:enhanced-geometry></draw:custom-shape></text:span></text:p>
        <text:p text:style-name="P1070"/>
        <text:p text:style-name="P1071">lieber zabzarapp,</text:p>
        <text:p text:style-name="P1072">ich verrate dir meinen lieblingszauberspruch. er bringt licht ins dunkle und macht alle menschen und tiere glücklich. du brauchst dafür drei zaubersteine, fliegenwurz, baumrinde von einer eiche, deinen kessel und einen zauberstab.</text:p>
        <text:p text:style-name="P1073"/>
        <text:p text:style-name="P1074"><text:span text:style-name="T1075"><draw:custom-shape svg:x="2.99746in" svg:y="0.16042in" svg:width="3.22222in" svg:height="1.05556in" draw:z-index="251670528" draw:id="id11" draw:style-name="a11" draw:name="Freihandform 10" text:anchor-type="paragraph"><svg:title/><svg:desc/><draw:enhanced-geometry draw:type="non-primitive" svg:viewBox="0 0 3540406 965200" draw:enhanced-path="M 237594 237067 L 237594 237067 C 476053 290057 289764 254882 813327 245533 L 1262060 237067 C 1273349 234245 1284568 231124 1295927 228600 1309975 225478 1324377 223919 1338260 220133 1355480 215437 1372127 208844 1389060 203200 1400099 199520 1411638 197555 1422927 194733 1473727 197555 1524640 198792 1575327 203200 1589663 204447 1603465 209301 1617660 211667 1637345 214948 1657171 217311 1676927 220133 L 1727727 237067 1753127 245533 C 1761594 251178 1769228 258334 1778527 262467 1822566 282040 1840383 280980 1888594 287867 1905527 293511 1924542 294899 1939394 304800 1947861 310444 1956848 315376 1964794 321733 1971027 326720 1974587 335097 1981727 338667 1992135 343871 2004305 344311 2015594 347133 2021238 352778 2025885 359639 2032527 364067 2043029 371068 2054675 376313 2066394 381000 2126833 405175 2126873 398901 2201860 406400 2224438 403578 2248166 405586 2269594 397933 2288760 391088 2320394 364067 2320394 364067 2326038 355600 2333754 348195 2337327 338667 2342380 325192 2344430 310659 2345794 296333 2350083 251293 2349524 205862 2354260 160867 2355194 151991 2358135 143120 2362727 135467 2366834 128622 2374016 124178 2379660 118533 2385305 101600 2392265 85049 2396594 67733 2399416 56444 2399856 44275 2405060 33867 2408630 26727 2414854 20503 2421994 16933 2437959 8951 2472794 0 2472794 0 2616727 2822 2760832 901 2904594 8467 2953419 11037 2947172 25522 2980794 42333 2988776 46324 2998212 46809 3006194 50800 3015295 55351 3022241 63725 3031594 67733 3042289 72317 3054272 73003 3065460 76200 3074041 78652 3081996 83624 3090860 84667 3202253 97772 3478948 100227 3531127 101600 3542386 315509 3544565 271372 3531127 533400 3527796 598357 3535912 583832 3497260 609600 3483904 629635 3476066 636565 3471860 660400 3464924 699705 3482160 749755 3454927 778933 3431739 803777 3387124 783842 3353327 787400 3333480 789489 3313816 793045 3294060 795867 3251727 793045 3209277 791622 3167060 787400 3152741 785968 3138991 780835 3124727 778933 3096613 775185 3068307 773035 3040060 770467 2932469 760686 2920329 760867 2802994 753533 2621425 759586 2617315 745878 2506660 770467 2447102 783702 2496897 773256 2447394 787400 2436205 790597 2424673 792523 2413527 795867 2396430 800996 2379660 807156 2362727 812800 2354260 815622 2346162 820005 2337327 821267 2317571 824089 2298014 829406 2278060 829733 L 1304394 838200 1075794 846667 C 872616 850772 669247 846901 466194 855133 458218 855456 455646 867277 449260 872067 432979 884278 398460 905933 398460 905933 378705 965200 398460 951088 356127 965200 347660 962378 339308 959185 330727 956733 319538 953536 307268 953471 296860 948267 213661 906668 315401 933349 220660 914400 209371 897467 193230 882907 186794 863600 181149 846667 184712 822701 169860 812800 151283 800415 132073 786093 110594 778933 96942 774382 82371 773289 68260 770467 51327 762000 33514 755101 17460 745067 10691 740836 1656 736035 527 728133 -1508 713887 2558 698671 8994 685800 17143 669502 45206 653192 59794 643467 65438 635000 70370 626013 76727 618067 124992 557734 58464 653926 110594 575733 130349 516466 110594 530577 152927 516467 155749 508000 156443 498493 161394 491067 168036 481104 179129 474865 186794 465667 193308 457850 198083 448734 203727 440267 206549 426156 208408 411817 212194 397933 216890 380713 229127 364982 229127 347133 L 237594 237067 Z N" draw:text-areas="?f282 ?f284 ?f283 ?f285" draw:glue-points="?f145 ?f146 ?f145 ?f146 ?f147 ?f148 ?f149 ?f146 ?f150 ?f151 ?f152 ?f153 ?f154 ?f155 ?f156 ?f157 ?f158 ?f155 ?f159 ?f160 ?f161 ?f153 ?f162 ?f146 ?f163 ?f148 ?f164 ?f165 ?f166 ?f167 ?f168 ?f169 ?f170 ?f171 ?f172 ?f173 ?f174 ?f175 ?f176 ?f177 ?f178 ?f179 ?f180 ?f181 ?f182 ?f183 ?f184 ?f177 ?f185 ?f173 ?f186 ?f187 ?f188 ?f189 ?f190 ?f191 ?f192 ?f193 ?f194 ?f195 ?f196 ?f197 ?f198 ?f199 ?f200 ?f201 ?f202 ?f203 ?f204 ?f205 ?f206 ?f207 ?f208 ?f195 ?f209 ?f210 ?f211 ?f212 ?f213 ?f214 ?f213 ?f215 ?f216 ?f217 ?f218 ?f219 ?f220 ?f221 ?f222 ?f223 ?f224 ?f225 ?f226 ?f223 ?f227 ?f221 ?f228 ?f229 ?f230 ?f231 ?f232 ?f229 ?f233 ?f223 ?f234 ?f225 ?f190 ?f235 ?f185 ?f236 ?f237 ?f238 ?f239 ?f240 ?f241 ?f242 ?f243 ?f244 ?f245 ?f246 ?f247 ?f248 ?f249 ?f250 ?f251 ?f252 ?f253 ?f254 ?f255 ?f256 ?f257 ?f258 ?f259 ?f235 ?f260 ?f221 ?f261 ?f229 ?f262 ?f263 ?f264 ?f265 ?f266 ?f267 ?f268 ?f269 ?f270 ?f271 ?f260 ?f272 ?f273 ?f274 ?f275 ?f276 ?f257 ?f277 ?f278 ?f279 ?f280 ?f183 ?f281 ?f175 ?f145 ?f146" draw:glue-point-leaving-directions="-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0406"/><draw:equation draw:name="f7" draw:formula="?f4 / 965200"/><draw:equation draw:name="f8" draw:formula="237594 * ?f5 / 3540406"/><draw:equation draw:name="f9" draw:formula="237067 * ?f4 / 965200"/><draw:equation draw:name="f10" draw:formula="813327 * ?f5 / 3540406"/><draw:equation draw:name="f11" draw:formula="245533 * ?f4 / 965200"/><draw:equation draw:name="f12" draw:formula="1262060 * ?f5 / 3540406"/><draw:equation draw:name="f13" draw:formula="1295927 * ?f5 / 3540406"/><draw:equation draw:name="f14" draw:formula="228600 * ?f4 / 965200"/><draw:equation draw:name="f15" draw:formula="1338260 * ?f5 / 3540406"/><draw:equation draw:name="f16" draw:formula="220133 * ?f4 / 965200"/><draw:equation draw:name="f17" draw:formula="1389060 * ?f5 / 3540406"/><draw:equation draw:name="f18" draw:formula="203200 * ?f4 / 965200"/><draw:equation draw:name="f19" draw:formula="1422927 * ?f5 / 3540406"/><draw:equation draw:name="f20" draw:formula="194733 * ?f4 / 965200"/><draw:equation draw:name="f21" draw:formula="1575327 * ?f5 / 3540406"/><draw:equation draw:name="f22" draw:formula="1617660 * ?f5 / 3540406"/><draw:equation draw:name="f23" draw:formula="211667 * ?f4 / 965200"/><draw:equation draw:name="f24" draw:formula="1676927 * ?f5 / 3540406"/><draw:equation draw:name="f25" draw:formula="1727727 * ?f5 / 3540406"/><draw:equation draw:name="f26" draw:formula="1753127 * ?f5 / 3540406"/><draw:equation draw:name="f27" draw:formula="1778527 * ?f5 / 3540406"/><draw:equation draw:name="f28" draw:formula="262467 * ?f4 / 965200"/><draw:equation draw:name="f29" draw:formula="1888594 * ?f5 / 3540406"/><draw:equation draw:name="f30" draw:formula="287867 * ?f4 / 965200"/><draw:equation draw:name="f31" draw:formula="1939394 * ?f5 / 3540406"/><draw:equation draw:name="f32" draw:formula="304800 * ?f4 / 965200"/><draw:equation draw:name="f33" draw:formula="1964794 * ?f5 / 3540406"/><draw:equation draw:name="f34" draw:formula="321733 * ?f4 / 965200"/><draw:equation draw:name="f35" draw:formula="1981727 * ?f5 / 3540406"/><draw:equation draw:name="f36" draw:formula="338667 * ?f4 / 965200"/><draw:equation draw:name="f37" draw:formula="2015594 * ?f5 / 3540406"/><draw:equation draw:name="f38" draw:formula="347133 * ?f4 / 965200"/><draw:equation draw:name="f39" draw:formula="2032527 * ?f5 / 3540406"/><draw:equation draw:name="f40" draw:formula="364067 * ?f4 / 965200"/><draw:equation draw:name="f41" draw:formula="2066394 * ?f5 / 3540406"/><draw:equation draw:name="f42" draw:formula="381000 * ?f4 / 965200"/><draw:equation draw:name="f43" draw:formula="2201860 * ?f5 / 3540406"/><draw:equation draw:name="f44" draw:formula="406400 * ?f4 / 965200"/><draw:equation draw:name="f45" draw:formula="2269594 * ?f5 / 3540406"/><draw:equation draw:name="f46" draw:formula="397933 * ?f4 / 965200"/><draw:equation draw:name="f47" draw:formula="2320394 * ?f5 / 3540406"/><draw:equation draw:name="f48" draw:formula="2337327 * ?f5 / 3540406"/><draw:equation draw:name="f49" draw:formula="2345794 * ?f5 / 3540406"/><draw:equation draw:name="f50" draw:formula="296333 * ?f4 / 965200"/><draw:equation draw:name="f51" draw:formula="2354260 * ?f5 / 3540406"/><draw:equation draw:name="f52" draw:formula="160867 * ?f4 / 965200"/><draw:equation draw:name="f53" draw:formula="2362727 * ?f5 / 3540406"/><draw:equation draw:name="f54" draw:formula="135467 * ?f4 / 965200"/><draw:equation draw:name="f55" draw:formula="2379660 * ?f5 / 3540406"/><draw:equation draw:name="f56" draw:formula="118533 * ?f4 / 965200"/><draw:equation draw:name="f57" draw:formula="2396594 * ?f5 / 3540406"/><draw:equation draw:name="f58" draw:formula="67733 * ?f4 / 965200"/><draw:equation draw:name="f59" draw:formula="2405060 * ?f5 / 3540406"/><draw:equation draw:name="f60" draw:formula="33867 * ?f4 / 965200"/><draw:equation draw:name="f61" draw:formula="2421994 * ?f5 / 3540406"/><draw:equation draw:name="f62" draw:formula="16933 * ?f4 / 965200"/><draw:equation draw:name="f63" draw:formula="2472794 * ?f5 / 3540406"/><draw:equation draw:name="f64" draw:formula="0 * ?f4 / 965200"/><draw:equation draw:name="f65" draw:formula="2904594 * ?f5 / 3540406"/><draw:equation draw:name="f66" draw:formula="8467 * ?f4 / 965200"/><draw:equation draw:name="f67" draw:formula="2980794 * ?f5 / 3540406"/><draw:equation draw:name="f68" draw:formula="42333 * ?f4 / 965200"/><draw:equation draw:name="f69" draw:formula="3006194 * ?f5 / 3540406"/><draw:equation draw:name="f70" draw:formula="50800 * ?f4 / 965200"/><draw:equation draw:name="f71" draw:formula="3031594 * ?f5 / 3540406"/><draw:equation draw:name="f72" draw:formula="3065460 * ?f5 / 3540406"/><draw:equation draw:name="f73" draw:formula="76200 * ?f4 / 965200"/><draw:equation draw:name="f74" draw:formula="3090860 * ?f5 / 3540406"/><draw:equation draw:name="f75" draw:formula="84667 * ?f4 / 965200"/><draw:equation draw:name="f76" draw:formula="3531127 * ?f5 / 3540406"/><draw:equation draw:name="f77" draw:formula="101600 * ?f4 / 965200"/><draw:equation draw:name="f78" draw:formula="533400 * ?f4 / 965200"/><draw:equation draw:name="f79" draw:formula="3497260 * ?f5 / 3540406"/><draw:equation draw:name="f80" draw:formula="609600 * ?f4 / 965200"/><draw:equation draw:name="f81" draw:formula="3471860 * ?f5 / 3540406"/><draw:equation draw:name="f82" draw:formula="660400 * ?f4 / 965200"/><draw:equation draw:name="f83" draw:formula="3454927 * ?f5 / 3540406"/><draw:equation draw:name="f84" draw:formula="778933 * ?f4 / 965200"/><draw:equation draw:name="f85" draw:formula="3353327 * ?f5 / 3540406"/><draw:equation draw:name="f86" draw:formula="787400 * ?f4 / 965200"/><draw:equation draw:name="f87" draw:formula="3294060 * ?f5 / 3540406"/><draw:equation draw:name="f88" draw:formula="795867 * ?f4 / 965200"/><draw:equation draw:name="f89" draw:formula="3167060 * ?f5 / 3540406"/><draw:equation draw:name="f90" draw:formula="3124727 * ?f5 / 3540406"/><draw:equation draw:name="f91" draw:formula="3040060 * ?f5 / 3540406"/><draw:equation draw:name="f92" draw:formula="770467 * ?f4 / 965200"/><draw:equation draw:name="f93" draw:formula="2802994 * ?f5 / 3540406"/><draw:equation draw:name="f94" draw:formula="753533 * ?f4 / 965200"/><draw:equation draw:name="f95" draw:formula="2506660 * ?f5 / 3540406"/><draw:equation draw:name="f96" draw:formula="2447394 * ?f5 / 3540406"/><draw:equation draw:name="f97" draw:formula="2413527 * ?f5 / 3540406"/><draw:equation draw:name="f98" draw:formula="812800 * ?f4 / 965200"/><draw:equation draw:name="f99" draw:formula="821267 * ?f4 / 965200"/><draw:equation draw:name="f100" draw:formula="2278060 * ?f5 / 3540406"/><draw:equation draw:name="f101" draw:formula="829733 * ?f4 / 965200"/><draw:equation draw:name="f102" draw:formula="1304394 * ?f5 / 3540406"/><draw:equation draw:name="f103" draw:formula="838200 * ?f4 / 965200"/><draw:equation draw:name="f104" draw:formula="1075794 * ?f5 / 3540406"/><draw:equation draw:name="f105" draw:formula="846667 * ?f4 / 965200"/><draw:equation draw:name="f106" draw:formula="466194 * ?f5 / 3540406"/><draw:equation draw:name="f107" draw:formula="855133 * ?f4 / 965200"/><draw:equation draw:name="f108" draw:formula="449260 * ?f5 / 3540406"/><draw:equation draw:name="f109" draw:formula="872067 * ?f4 / 965200"/><draw:equation draw:name="f110" draw:formula="398460 * ?f5 / 3540406"/><draw:equation draw:name="f111" draw:formula="905933 * ?f4 / 965200"/><draw:equation draw:name="f112" draw:formula="356127 * ?f5 / 3540406"/><draw:equation draw:name="f113" draw:formula="965200 * ?f4 / 965200"/><draw:equation draw:name="f114" draw:formula="330727 * ?f5 / 3540406"/><draw:equation draw:name="f115" draw:formula="956733 * ?f4 / 965200"/><draw:equation draw:name="f116" draw:formula="296860 * ?f5 / 3540406"/><draw:equation draw:name="f117" draw:formula="948267 * ?f4 / 965200"/><draw:equation draw:name="f118" draw:formula="220660 * ?f5 / 3540406"/><draw:equation draw:name="f119" draw:formula="914400 * ?f4 / 965200"/><draw:equation draw:name="f120" draw:formula="186794 * ?f5 / 3540406"/><draw:equation draw:name="f121" draw:formula="863600 * ?f4 / 965200"/><draw:equation draw:name="f122" draw:formula="169860 * ?f5 / 3540406"/><draw:equation draw:name="f123" draw:formula="110594 * ?f5 / 3540406"/><draw:equation draw:name="f124" draw:formula="68260 * ?f5 / 3540406"/><draw:equation draw:name="f125" draw:formula="17460 * ?f5 / 3540406"/><draw:equation draw:name="f126" draw:formula="745067 * ?f4 / 965200"/><draw:equation draw:name="f127" draw:formula="527 * ?f5 / 3540406"/><draw:equation draw:name="f128" draw:formula="728133 * ?f4 / 965200"/><draw:equation draw:name="f129" draw:formula="8994 * ?f5 / 3540406"/><draw:equation draw:name="f130" draw:formula="685800 * ?f4 / 965200"/><draw:equation draw:name="f131" draw:formula="59794 * ?f5 / 3540406"/><draw:equation draw:name="f132" draw:formula="643467 * ?f4 / 965200"/><draw:equation draw:name="f133" draw:formula="76727 * ?f5 / 3540406"/><draw:equation draw:name="f134" draw:formula="618067 * ?f4 / 965200"/><draw:equation draw:name="f135" draw:formula="575733 * ?f4 / 965200"/><draw:equation draw:name="f136" draw:formula="152927 * ?f5 / 3540406"/><draw:equation draw:name="f137" draw:formula="516467 * ?f4 / 965200"/><draw:equation draw:name="f138" draw:formula="161394 * ?f5 / 3540406"/><draw:equation draw:name="f139" draw:formula="491067 * ?f4 / 965200"/><draw:equation draw:name="f140" draw:formula="465667 * ?f4 / 965200"/><draw:equation draw:name="f141" draw:formula="203727 * ?f5 / 3540406"/><draw:equation draw:name="f142" draw:formula="440267 * ?f4 / 965200"/><draw:equation draw:name="f143" draw:formula="212194 * ?f5 / 3540406"/><draw:equation draw:name="f144" draw:formula="229127 * ?f5 / 3540406"/><draw:equation draw:name="f145" draw:formula="?f8 / ?f6"/><draw:equation draw:name="f146" draw:formula="?f9 / ?f7"/><draw:equation draw:name="f147" draw:formula="?f10 / ?f6"/><draw:equation draw:name="f148" draw:formula="?f11 / ?f7"/><draw:equation draw:name="f149" draw:formula="?f12 / ?f6"/><draw:equation draw:name="f150" draw:formula="?f13 / ?f6"/><draw:equation draw:name="f151" draw:formula="?f14 / ?f7"/><draw:equation draw:name="f152" draw:formula="?f15 / ?f6"/><draw:equation draw:name="f153" draw:formula="?f16 / ?f7"/><draw:equation draw:name="f154" draw:formula="?f17 / ?f6"/><draw:equation draw:name="f155" draw:formula="?f18 / ?f7"/><draw:equation draw:name="f156" draw:formula="?f19 / ?f6"/><draw:equation draw:name="f157" draw:formula="?f20 / ?f7"/><draw:equation draw:name="f158" draw:formula="?f21 / ?f6"/><draw:equation draw:name="f159" draw:formula="?f22 / ?f6"/><draw:equation draw:name="f160" draw:formula="?f23 / ?f7"/><draw:equation draw:name="f161" draw:formula="?f24 / ?f6"/><draw:equation draw:name="f162" draw:formula="?f25 / ?f6"/><draw:equation draw:name="f163" draw:formula="?f26 / ?f6"/><draw:equation draw:name="f164" draw:formula="?f27 / ?f6"/><draw:equation draw:name="f165" draw:formula="?f28 / ?f7"/><draw:equation draw:name="f166" draw:formula="?f29 / ?f6"/><draw:equation draw:name="f167" draw:formula="?f30 / ?f7"/><draw:equation draw:name="f168" draw:formula="?f31 / ?f6"/><draw:equation draw:name="f169" draw:formula="?f32 / ?f7"/><draw:equation draw:name="f170" draw:formula="?f33 / ?f6"/><draw:equation draw:name="f171" draw:formula="?f34 / ?f7"/><draw:equation draw:name="f172" draw:formula="?f35 / ?f6"/><draw:equation draw:name="f173" draw:formula="?f36 / ?f7"/><draw:equation draw:name="f174" draw:formula="?f37 / ?f6"/><draw:equation draw:name="f175" draw:formula="?f38 / ?f7"/><draw:equation draw:name="f176" draw:formula="?f39 / ?f6"/><draw:equation draw:name="f177" draw:formula="?f40 / ?f7"/><draw:equation draw:name="f178" draw:formula="?f41 / ?f6"/><draw:equation draw:name="f179" draw:formula="?f42 / ?f7"/><draw:equation draw:name="f180" draw:formula="?f43 / ?f6"/><draw:equation draw:name="f181" draw:formula="?f44 / ?f7"/><draw:equation draw:name="f182" draw:formula="?f45 / ?f6"/><draw:equation draw:name="f183" draw:formula="?f46 / ?f7"/><draw:equation draw:name="f184" draw:formula="?f47 / ?f6"/><draw:equation draw:name="f185" draw:formula="?f48 / ?f6"/><draw:equation draw:name="f186" draw:formula="?f49 / ?f6"/><draw:equation draw:name="f187" draw:formula="?f50 / ?f7"/><draw:equation draw:name="f188" draw:formula="?f51 / ?f6"/><draw:equation draw:name="f189" draw:formula="?f52 / ?f7"/><draw:equation draw:name="f190" draw:formula="?f53 / ?f6"/><draw:equation draw:name="f191" draw:formula="?f54 / ?f7"/><draw:equation draw:name="f192" draw:formula="?f55 / ?f6"/><draw:equation draw:name="f193" draw:formula="?f56 / ?f7"/><draw:equation draw:name="f194" draw:formula="?f57 / ?f6"/><draw:equation draw:name="f195" draw:formula="?f58 / ?f7"/><draw:equation draw:name="f196" draw:formula="?f59 / ?f6"/><draw:equation draw:name="f197" draw:formula="?f60 / ?f7"/><draw:equation draw:name="f198" draw:formula="?f61 / ?f6"/><draw:equation draw:name="f199" draw:formula="?f62 / ?f7"/><draw:equation draw:name="f200" draw:formula="?f63 / ?f6"/><draw:equation draw:name="f201" draw:formula="?f64 / ?f7"/><draw:equation draw:name="f202" draw:formula="?f65 / ?f6"/><draw:equation draw:name="f203" draw:formula="?f66 / ?f7"/><draw:equation draw:name="f204" draw:formula="?f67 / ?f6"/><draw:equation draw:name="f205" draw:formula="?f68 / ?f7"/><draw:equation draw:name="f206" draw:formula="?f69 / ?f6"/><draw:equation draw:name="f207" draw:formula="?f70 / ?f7"/><draw:equation draw:name="f208" draw:formula="?f71 / ?f6"/><draw:equation draw:name="f209" draw:formula="?f72 / ?f6"/><draw:equation draw:name="f210" draw:formula="?f73 / ?f7"/><draw:equation draw:name="f211" draw:formula="?f74 / ?f6"/><draw:equation draw:name="f212" draw:formula="?f75 / ?f7"/><draw:equation draw:name="f213" draw:formula="?f76 / ?f6"/><draw:equation draw:name="f214" draw:formula="?f77 / ?f7"/><draw:equation draw:name="f215" draw:formula="?f78 / ?f7"/><draw:equation draw:name="f216" draw:formula="?f79 / ?f6"/><draw:equation draw:name="f217" draw:formula="?f80 / ?f7"/><draw:equation draw:name="f218" draw:formula="?f81 / ?f6"/><draw:equation draw:name="f219" draw:formula="?f82 / ?f7"/><draw:equation draw:name="f220" draw:formula="?f83 / ?f6"/><draw:equation draw:name="f221" draw:formula="?f84 / ?f7"/><draw:equation draw:name="f222" draw:formula="?f85 / ?f6"/><draw:equation draw:name="f223" draw:formula="?f86 / ?f7"/><draw:equation draw:name="f224" draw:formula="?f87 / ?f6"/><draw:equation draw:name="f225" draw:formula="?f88 / ?f7"/><draw:equation draw:name="f226" draw:formula="?f89 / ?f6"/><draw:equation draw:name="f227" draw:formula="?f90 / ?f6"/><draw:equation draw:name="f228" draw:formula="?f91 / ?f6"/><draw:equation draw:name="f229" draw:formula="?f92 / ?f7"/><draw:equation draw:name="f230" draw:formula="?f93 / ?f6"/><draw:equation draw:name="f231" draw:formula="?f94 / ?f7"/><draw:equation draw:name="f232" draw:formula="?f95 / ?f6"/><draw:equation draw:name="f233" draw:formula="?f96 / ?f6"/><draw:equation draw:name="f234" draw:formula="?f97 / ?f6"/><draw:equation draw:name="f235" draw:formula="?f98 / ?f7"/><draw:equation draw:name="f236" draw:formula="?f99 / ?f7"/><draw:equation draw:name="f237" draw:formula="?f100 / ?f6"/><draw:equation draw:name="f238" draw:formula="?f101 / ?f7"/><draw:equation draw:name="f239" draw:formula="?f102 / ?f6"/><draw:equation draw:name="f240" draw:formula="?f103 / ?f7"/><draw:equation draw:name="f241" draw:formula="?f104 / ?f6"/><draw:equation draw:name="f242" draw:formula="?f105 / ?f7"/><draw:equation draw:name="f243" draw:formula="?f106 / ?f6"/><draw:equation draw:name="f244" draw:formula="?f107 / ?f7"/><draw:equation draw:name="f245" draw:formula="?f108 / ?f6"/><draw:equation draw:name="f246" draw:formula="?f109 / ?f7"/><draw:equation draw:name="f247" draw:formula="?f110 / ?f6"/><draw:equation draw:name="f248" draw:formula="?f111 / ?f7"/><draw:equation draw:name="f249" draw:formula="?f112 / ?f6"/><draw:equation draw:name="f250" draw:formula="?f113 / ?f7"/><draw:equation draw:name="f251" draw:formula="?f114 / ?f6"/><draw:equation draw:name="f252" draw:formula="?f115 / ?f7"/><draw:equation draw:name="f253" draw:formula="?f116 / ?f6"/><draw:equation draw:name="f254" draw:formula="?f117 / ?f7"/><draw:equation draw:name="f255" draw:formula="?f118 / ?f6"/><draw:equation draw:name="f256" draw:formula="?f119 / ?f7"/><draw:equation draw:name="f257" draw:formula="?f120 / ?f6"/><draw:equation draw:name="f258" draw:formula="?f121 / ?f7"/><draw:equation draw:name="f259" draw:formula="?f122 / ?f6"/><draw:equation draw:name="f260" draw:formula="?f123 / ?f6"/><draw:equation draw:name="f261" draw:formula="?f124 / ?f6"/><draw:equation draw:name="f262" draw:formula="?f125 / ?f6"/><draw:equation draw:name="f263" draw:formula="?f126 / ?f7"/><draw:equation draw:name="f264" draw:formula="?f127 / ?f6"/><draw:equation draw:name="f265" draw:formula="?f128 / ?f7"/><draw:equation draw:name="f266" draw:formula="?f129 / ?f6"/><draw:equation draw:name="f267" draw:formula="?f130 / ?f7"/><draw:equation draw:name="f268" draw:formula="?f131 / ?f6"/><draw:equation draw:name="f269" draw:formula="?f132 / ?f7"/><draw:equation draw:name="f270" draw:formula="?f133 / ?f6"/><draw:equation draw:name="f271" draw:formula="?f134 / ?f7"/><draw:equation draw:name="f272" draw:formula="?f135 / ?f7"/><draw:equation draw:name="f273" draw:formula="?f136 / ?f6"/><draw:equation draw:name="f274" draw:formula="?f137 / ?f7"/><draw:equation draw:name="f275" draw:formula="?f138 / ?f6"/><draw:equation draw:name="f276" draw:formula="?f139 / ?f7"/><draw:equation draw:name="f277" draw:formula="?f140 / ?f7"/><draw:equation draw:name="f278" draw:formula="?f141 / ?f6"/><draw:equation draw:name="f279" draw:formula="?f142 / ?f7"/><draw:equation draw:name="f280" draw:formula="?f143 / ?f6"/><draw:equation draw:name="f281" draw:formula="?f144 / ?f6"/><draw:equation draw:name="f282" draw:formula="?f0 / ?f6"/><draw:equation draw:name="f283" draw:formula="?f1 / ?f6"/><draw:equation draw:name="f284" draw:formula="?f2 / ?f7"/><draw:equation draw:name="f285" draw:formula="?f3 / ?f7"/></draw:enhanced-geometry></draw:custom-shape></text:span><text:span text:style-name="T1076">Feuer der sonne, trägst helles klares licht,</text:span></text:p>
        <text:p text:style-name="P1077"><text:tab/><text:tab/><text:tab/><text:tab/><text:tab/><text:tab/></text:p>
        <text:p text:style-name="P1078">lass‘ das dunkle schwarz verschwinden</text:p>
        <text:p text:style-name="P1079"><text:tab/></text:p>
        <text:p text:style-name="P1080"><text:span text:style-name="T1081"><draw:custom-shape svg:x="0.17222in" svg:y="0.05232in" svg:width="3.54583in" svg:height="0.95486in" draw:z-index="251671552" draw:id="id12" draw:style-name="a12" draw:name="Freihandform 11" text:anchor-type="paragraph"><svg:title/><svg:desc/><draw:enhanced-geometry draw:type="non-primitive" svg:viewBox="0 0 3242837 873268" draw:enhanced-path="M 160971 9668 L 160971 9668 C 183549 18135 210781 18937 228704 35068 241971 47009 233016 73247 245637 85868 261388 101619 268823 106840 279504 128202 283495 136184 283020 146176 287971 153602 294613 163565 304904 170535 313371 179002 326796 219279 324237 226453 347237 255202 352224 261435 357031 268565 364171 272135 374579 277339 386748 277780 398037 280602 420615 277780 444387 279911 465771 272135 498819 260118 486388 243416 499637 221335 513811 197712 519140 207351 541971 195935 551072 191384 559425 185359 567371 179002 573604 174015 577459 166175 584304 162068 591957 157476 601237 156424 609704 153602 615348 147957 619497 140238 626637 136668 655280 122346 688805 117461 719771 111268 L 1227771 119735 C 1430706 119735 1417535 119297 1549504 102802 1638212 73231 1595102 84273 1786571 102802 1804337 104521 1837371 119735 1837371 119735 1865593 116913 1893723 112933 1922037 111268 1989712 107287 2057860 110288 2125237 102802 2135351 101678 2141338 90001 2150637 85868 2166948 78619 2186585 78836 2201437 68935 2209904 63291 2217736 56553 2226837 52002 2245802 42519 2287137 36513 2303037 35068 2376234 28414 2501782 25872 2590904 9668 2602353 7586 2613482 4024 2624771 1202 2675571 4024 2726522 4844 2777171 9668 2786055 10514 2793768 16668 2802571 18135 2827780 22337 2853371 23780 2878771 26602 2887238 29424 2895283 34260 2904171 35068 2957647 39929 3012566 32128 3065037 43535 3080638 46927 3098904 77402 3098904 77402 3122055 146852 3087480 37218 3115837 179002 3119338 196505 3127127 212869 3132771 229802 L 3141237 255202 C 3144059 263669 3147539 271944 3149704 280602 3163011 333828 3156526 302949 3166637 373735 3169459 441468 3170096 509328 3175104 576935 3175763 585835 3178620 594909 3183571 602335 3190213 612298 3200504 619268 3208971 627735 3228825 687302 3202984 613766 3234371 687002 3237887 695205 3240015 703935 3242837 712402 3242750 712925 3234681 777631 3225904 788602 3219547 796548 3208321 799021 3200504 805535 3191306 813200 3182769 821737 3175104 830935 3168590 838752 3167272 851784 3158171 856335 3142816 864012 3124433 862906 3107371 864802 3073595 868555 3039638 870446 3005771 873268 2906993 870446 2807949 872579 2709437 864802 2699293 864001 2692317 853783 2684037 847868 2672555 839666 2662792 828779 2650171 822468 2634206 814486 2599371 805535 2599371 805535 2461082 808357 2322655 807208 2184504 814002 2150212 815689 2116771 825291 2082904 830935 2065971 833757 2048390 833973 2032104 839402 1967652 860886 1998807 852834 1938971 864802 1862771 861980 1786484 860948 1710371 856335 1695094 855409 1644367 845623 1625704 839402 1611286 834596 1598034 826467 1583371 822468 1566809 817951 1549405 817369 1532571 814002 1521161 811720 1509993 808357 1498704 805535 1356514 710744 1474522 782429 1049971 797068 1035546 797565 940641 811478 922971 814002 841126 808357 753609 827536 677437 797068 513807 731617 715885 811486 609704 771668 528713 741296 599624 765487 541971 746268 536326 740624 531882 733442 525037 729335 496649 712302 488459 723955 457304 737802 445770 742928 434726 749091 423437 754735 414970 766024 408878 779568 398037 788602 391181 794315 378948 790757 372637 797068 366326 803379 368763 814815 364171 822468 356128 835873 333374 848644 321837 856335 237170 853513 152413 852701 67837 847868 53470 847047 35680 849578 25504 839402 12883 826781 8571 788602 8571 788602 11393 768846 7345 746780 17037 729335 23166 718302 39946 718664 50904 712402 59739 707353 67837 701113 76304 695468 79126 684179 76543 669830 84771 661602 98436 647937 152949 666800 110171 619268 91291 598290 65015 585401 42437 568468 L 8571 543068 C 5749 531779 104 520838 104 509202 104 491477 15871 454954 25504 441468 32463 431725 42437 424535 50904 416068 29429 308700 58206 424640 25504 348335 20920 337639 20234 325657 17037 314468 14585 305887 11393 297535 8571 289068 4856 263066 -8704 215109 8571 187468 16050 175502 31597 171102 42437 162068 60536 146985 62630 140246 76304 119735 79126 97157 75530 72794 84771 52002 88396 43847 103202 49110 110171 43535 118117 37178 119909 25330 127104 18135 134299 10940 144558 7559 152504 1202 158737 -3785 159560 8257 160971 9668 Z N" draw:text-areas="?f290 ?f292 ?f291 ?f293" draw:glue-points="?f149 ?f150 ?f149 ?f150 ?f151 ?f152 ?f153 ?f154 ?f155 ?f156 ?f157 ?f158 ?f159 ?f160 ?f161 ?f162 ?f163 ?f164 ?f165 ?f166 ?f167 ?f164 ?f168 ?f169 ?f170 ?f171 ?f172 ?f160 ?f173 ?f174 ?f175 ?f158 ?f176 ?f177 ?f178 ?f179 ?f180 ?f181 ?f182 ?f183 ?f184 ?f183 ?f185 ?f181 ?f186 ?f179 ?f187 ?f183 ?f188 ?f154 ?f189 ?f190 ?f191 ?f192 ?f193 ?f152 ?f194 ?f150 ?f195 ?f196 ?f197 ?f150 ?f198 ?f199 ?f200 ?f201 ?f202 ?f152 ?f203 ?f204 ?f205 ?f206 ?f207 ?f160 ?f208 ?f209 ?f210 ?f162 ?f211 ?f166 ?f212 ?f213 ?f214 ?f215 ?f216 ?f217 ?f218 ?f219 ?f220 ?f221 ?f222 ?f223 ?f224 ?f225 ?f226 ?f227 ?f214 ?f228 ?f229 ?f230 ?f231 ?f232 ?f233 ?f234 ?f235 ?f232 ?f236 ?f237 ?f238 ?f239 ?f240 ?f227 ?f241 ?f242 ?f243 ?f228 ?f244 ?f245 ?f246 ?f232 ?f247 ?f230 ?f248 ?f245 ?f249 ?f239 ?f250 ?f242 ?f251 ?f227 ?f252 ?f253 ?f254 ?f242 ?f255 ?f253 ?f175 ?f256 ?f170 ?f257 ?f258 ?f259 ?f260 ?f261 ?f262 ?f263 ?f165 ?f225 ?f264 ?f253 ?f163 ?f239 ?f265 ?f230 ?f266 ?f237 ?f267 ?f245 ?f268 ?f225 ?f269 ?f259 ?f270 ?f223 ?f271 ?f272 ?f273 ?f274 ?f275 ?f276 ?f277 ?f278 ?f268 ?f279 ?f280 ?f281 ?f267 ?f282 ?f270 ?f283 ?f267 ?f284 ?f269 ?f285 ?f268 ?f286 ?f268 ?f287 ?f277 ?f174 ?f271 ?f181 ?f273 ?f192 ?f275 ?f204 ?f288 ?f199 ?f289 ?f196 ?f149 ?f15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837"/><draw:equation draw:name="f7" draw:formula="?f4 / 873268"/><draw:equation draw:name="f8" draw:formula="160971 * ?f5 / 3242837"/><draw:equation draw:name="f9" draw:formula="9668 * ?f4 / 873268"/><draw:equation draw:name="f10" draw:formula="228704 * ?f5 / 3242837"/><draw:equation draw:name="f11" draw:formula="35068 * ?f4 / 873268"/><draw:equation draw:name="f12" draw:formula="245637 * ?f5 / 3242837"/><draw:equation draw:name="f13" draw:formula="85868 * ?f4 / 873268"/><draw:equation draw:name="f14" draw:formula="279504 * ?f5 / 3242837"/><draw:equation draw:name="f15" draw:formula="128202 * ?f4 / 873268"/><draw:equation draw:name="f16" draw:formula="287971 * ?f5 / 3242837"/><draw:equation draw:name="f17" draw:formula="153602 * ?f4 / 873268"/><draw:equation draw:name="f18" draw:formula="313371 * ?f5 / 3242837"/><draw:equation draw:name="f19" draw:formula="179002 * ?f4 / 873268"/><draw:equation draw:name="f20" draw:formula="347237 * ?f5 / 3242837"/><draw:equation draw:name="f21" draw:formula="255202 * ?f4 / 873268"/><draw:equation draw:name="f22" draw:formula="364171 * ?f5 / 3242837"/><draw:equation draw:name="f23" draw:formula="272135 * ?f4 / 873268"/><draw:equation draw:name="f24" draw:formula="398037 * ?f5 / 3242837"/><draw:equation draw:name="f25" draw:formula="280602 * ?f4 / 873268"/><draw:equation draw:name="f26" draw:formula="465771 * ?f5 / 3242837"/><draw:equation draw:name="f27" draw:formula="499637 * ?f5 / 3242837"/><draw:equation draw:name="f28" draw:formula="221335 * ?f4 / 873268"/><draw:equation draw:name="f29" draw:formula="541971 * ?f5 / 3242837"/><draw:equation draw:name="f30" draw:formula="195935 * ?f4 / 873268"/><draw:equation draw:name="f31" draw:formula="567371 * ?f5 / 3242837"/><draw:equation draw:name="f32" draw:formula="584304 * ?f5 / 3242837"/><draw:equation draw:name="f33" draw:formula="162068 * ?f4 / 873268"/><draw:equation draw:name="f34" draw:formula="609704 * ?f5 / 3242837"/><draw:equation draw:name="f35" draw:formula="626637 * ?f5 / 3242837"/><draw:equation draw:name="f36" draw:formula="136668 * ?f4 / 873268"/><draw:equation draw:name="f37" draw:formula="719771 * ?f5 / 3242837"/><draw:equation draw:name="f38" draw:formula="111268 * ?f4 / 873268"/><draw:equation draw:name="f39" draw:formula="1227771 * ?f5 / 3242837"/><draw:equation draw:name="f40" draw:formula="119735 * ?f4 / 873268"/><draw:equation draw:name="f41" draw:formula="1549504 * ?f5 / 3242837"/><draw:equation draw:name="f42" draw:formula="102802 * ?f4 / 873268"/><draw:equation draw:name="f43" draw:formula="1786571 * ?f5 / 3242837"/><draw:equation draw:name="f44" draw:formula="1837371 * ?f5 / 3242837"/><draw:equation draw:name="f45" draw:formula="1922037 * ?f5 / 3242837"/><draw:equation draw:name="f46" draw:formula="2125237 * ?f5 / 3242837"/><draw:equation draw:name="f47" draw:formula="2150637 * ?f5 / 3242837"/><draw:equation draw:name="f48" draw:formula="2201437 * ?f5 / 3242837"/><draw:equation draw:name="f49" draw:formula="68935 * ?f4 / 873268"/><draw:equation draw:name="f50" draw:formula="2226837 * ?f5 / 3242837"/><draw:equation draw:name="f51" draw:formula="52002 * ?f4 / 873268"/><draw:equation draw:name="f52" draw:formula="2303037 * ?f5 / 3242837"/><draw:equation draw:name="f53" draw:formula="2590904 * ?f5 / 3242837"/><draw:equation draw:name="f54" draw:formula="2624771 * ?f5 / 3242837"/><draw:equation draw:name="f55" draw:formula="1202 * ?f4 / 873268"/><draw:equation draw:name="f56" draw:formula="2777171 * ?f5 / 3242837"/><draw:equation draw:name="f57" draw:formula="2802571 * ?f5 / 3242837"/><draw:equation draw:name="f58" draw:formula="18135 * ?f4 / 873268"/><draw:equation draw:name="f59" draw:formula="2878771 * ?f5 / 3242837"/><draw:equation draw:name="f60" draw:formula="26602 * ?f4 / 873268"/><draw:equation draw:name="f61" draw:formula="2904171 * ?f5 / 3242837"/><draw:equation draw:name="f62" draw:formula="3065037 * ?f5 / 3242837"/><draw:equation draw:name="f63" draw:formula="43535 * ?f4 / 873268"/><draw:equation draw:name="f64" draw:formula="3098904 * ?f5 / 3242837"/><draw:equation draw:name="f65" draw:formula="77402 * ?f4 / 873268"/><draw:equation draw:name="f66" draw:formula="3115837 * ?f5 / 3242837"/><draw:equation draw:name="f67" draw:formula="3132771 * ?f5 / 3242837"/><draw:equation draw:name="f68" draw:formula="229802 * ?f4 / 873268"/><draw:equation draw:name="f69" draw:formula="3141237 * ?f5 / 3242837"/><draw:equation draw:name="f70" draw:formula="3149704 * ?f5 / 3242837"/><draw:equation draw:name="f71" draw:formula="3166637 * ?f5 / 3242837"/><draw:equation draw:name="f72" draw:formula="373735 * ?f4 / 873268"/><draw:equation draw:name="f73" draw:formula="3175104 * ?f5 / 3242837"/><draw:equation draw:name="f74" draw:formula="576935 * ?f4 / 873268"/><draw:equation draw:name="f75" draw:formula="3183571 * ?f5 / 3242837"/><draw:equation draw:name="f76" draw:formula="602335 * ?f4 / 873268"/><draw:equation draw:name="f77" draw:formula="3208971 * ?f5 / 3242837"/><draw:equation draw:name="f78" draw:formula="627735 * ?f4 / 873268"/><draw:equation draw:name="f79" draw:formula="3234371 * ?f5 / 3242837"/><draw:equation draw:name="f80" draw:formula="687002 * ?f4 / 873268"/><draw:equation draw:name="f81" draw:formula="3242837 * ?f5 / 3242837"/><draw:equation draw:name="f82" draw:formula="712402 * ?f4 / 873268"/><draw:equation draw:name="f83" draw:formula="3225904 * ?f5 / 3242837"/><draw:equation draw:name="f84" draw:formula="788602 * ?f4 / 873268"/><draw:equation draw:name="f85" draw:formula="3200504 * ?f5 / 3242837"/><draw:equation draw:name="f86" draw:formula="805535 * ?f4 / 873268"/><draw:equation draw:name="f87" draw:formula="830935 * ?f4 / 873268"/><draw:equation draw:name="f88" draw:formula="3158171 * ?f5 / 3242837"/><draw:equation draw:name="f89" draw:formula="856335 * ?f4 / 873268"/><draw:equation draw:name="f90" draw:formula="3107371 * ?f5 / 3242837"/><draw:equation draw:name="f91" draw:formula="864802 * ?f4 / 873268"/><draw:equation draw:name="f92" draw:formula="3005771 * ?f5 / 3242837"/><draw:equation draw:name="f93" draw:formula="873268 * ?f4 / 873268"/><draw:equation draw:name="f94" draw:formula="2709437 * ?f5 / 3242837"/><draw:equation draw:name="f95" draw:formula="2684037 * ?f5 / 3242837"/><draw:equation draw:name="f96" draw:formula="847868 * ?f4 / 873268"/><draw:equation draw:name="f97" draw:formula="2650171 * ?f5 / 3242837"/><draw:equation draw:name="f98" draw:formula="822468 * ?f4 / 873268"/><draw:equation draw:name="f99" draw:formula="2599371 * ?f5 / 3242837"/><draw:equation draw:name="f100" draw:formula="2184504 * ?f5 / 3242837"/><draw:equation draw:name="f101" draw:formula="814002 * ?f4 / 873268"/><draw:equation draw:name="f102" draw:formula="2082904 * ?f5 / 3242837"/><draw:equation draw:name="f103" draw:formula="2032104 * ?f5 / 3242837"/><draw:equation draw:name="f104" draw:formula="839402 * ?f4 / 873268"/><draw:equation draw:name="f105" draw:formula="1938971 * ?f5 / 3242837"/><draw:equation draw:name="f106" draw:formula="1710371 * ?f5 / 3242837"/><draw:equation draw:name="f107" draw:formula="1625704 * ?f5 / 3242837"/><draw:equation draw:name="f108" draw:formula="1583371 * ?f5 / 3242837"/><draw:equation draw:name="f109" draw:formula="1532571 * ?f5 / 3242837"/><draw:equation draw:name="f110" draw:formula="1498704 * ?f5 / 3242837"/><draw:equation draw:name="f111" draw:formula="1049971 * ?f5 / 3242837"/><draw:equation draw:name="f112" draw:formula="797068 * ?f4 / 873268"/><draw:equation draw:name="f113" draw:formula="922971 * ?f5 / 3242837"/><draw:equation draw:name="f114" draw:formula="677437 * ?f5 / 3242837"/><draw:equation draw:name="f115" draw:formula="771668 * ?f4 / 873268"/><draw:equation draw:name="f116" draw:formula="746268 * ?f4 / 873268"/><draw:equation draw:name="f117" draw:formula="525037 * ?f5 / 3242837"/><draw:equation draw:name="f118" draw:formula="729335 * ?f4 / 873268"/><draw:equation draw:name="f119" draw:formula="457304 * ?f5 / 3242837"/><draw:equation draw:name="f120" draw:formula="737802 * ?f4 / 873268"/><draw:equation draw:name="f121" draw:formula="423437 * ?f5 / 3242837"/><draw:equation draw:name="f122" draw:formula="754735 * ?f4 / 873268"/><draw:equation draw:name="f123" draw:formula="372637 * ?f5 / 3242837"/><draw:equation draw:name="f124" draw:formula="321837 * ?f5 / 3242837"/><draw:equation draw:name="f125" draw:formula="67837 * ?f5 / 3242837"/><draw:equation draw:name="f126" draw:formula="25504 * ?f5 / 3242837"/><draw:equation draw:name="f127" draw:formula="8571 * ?f5 / 3242837"/><draw:equation draw:name="f128" draw:formula="17037 * ?f5 / 3242837"/><draw:equation draw:name="f129" draw:formula="50904 * ?f5 / 3242837"/><draw:equation draw:name="f130" draw:formula="76304 * ?f5 / 3242837"/><draw:equation draw:name="f131" draw:formula="695468 * ?f4 / 873268"/><draw:equation draw:name="f132" draw:formula="84771 * ?f5 / 3242837"/><draw:equation draw:name="f133" draw:formula="661602 * ?f4 / 873268"/><draw:equation draw:name="f134" draw:formula="110171 * ?f5 / 3242837"/><draw:equation draw:name="f135" draw:formula="619268 * ?f4 / 873268"/><draw:equation draw:name="f136" draw:formula="42437 * ?f5 / 3242837"/><draw:equation draw:name="f137" draw:formula="568468 * ?f4 / 873268"/><draw:equation draw:name="f138" draw:formula="543068 * ?f4 / 873268"/><draw:equation draw:name="f139" draw:formula="104 * ?f5 / 3242837"/><draw:equation draw:name="f140" draw:formula="509202 * ?f4 / 873268"/><draw:equation draw:name="f141" draw:formula="441468 * ?f4 / 873268"/><draw:equation draw:name="f142" draw:formula="416068 * ?f4 / 873268"/><draw:equation draw:name="f143" draw:formula="348335 * ?f4 / 873268"/><draw:equation draw:name="f144" draw:formula="314468 * ?f4 / 873268"/><draw:equation draw:name="f145" draw:formula="289068 * ?f4 / 873268"/><draw:equation draw:name="f146" draw:formula="187468 * ?f4 / 873268"/><draw:equation draw:name="f147" draw:formula="127104 * ?f5 / 3242837"/><draw:equation draw:name="f148" draw:formula="152504 * ?f5 / 3242837"/><draw:equation draw:name="f149" draw:formula="?f8 / ?f6"/><draw:equation draw:name="f150" draw:formula="?f9 / ?f7"/><draw:equation draw:name="f151" draw:formula="?f10 / ?f6"/><draw:equation draw:name="f152" draw:formula="?f11 / ?f7"/><draw:equation draw:name="f153" draw:formula="?f12 / ?f6"/><draw:equation draw:name="f154" draw:formula="?f13 / ?f7"/><draw:equation draw:name="f155" draw:formula="?f14 / ?f6"/><draw:equation draw:name="f156" draw:formula="?f15 / ?f7"/><draw:equation draw:name="f157" draw:formula="?f16 / ?f6"/><draw:equation draw:name="f158" draw:formula="?f17 / ?f7"/><draw:equation draw:name="f159" draw:formula="?f18 / ?f6"/><draw:equation draw:name="f160" draw:formula="?f19 / ?f7"/><draw:equation draw:name="f161" draw:formula="?f20 / ?f6"/><draw:equation draw:name="f162" draw:formula="?f21 / ?f7"/><draw:equation draw:name="f163" draw:formula="?f22 / ?f6"/><draw:equation draw:name="f164" draw:formula="?f23 / ?f7"/><draw:equation draw:name="f165" draw:formula="?f24 / ?f6"/><draw:equation draw:name="f166" draw:formula="?f25 / ?f7"/><draw:equation draw:name="f167" draw:formula="?f26 / ?f6"/><draw:equation draw:name="f168" draw:formula="?f27 / ?f6"/><draw:equation draw:name="f169" draw:formula="?f28 / ?f7"/><draw:equation draw:name="f170" draw:formula="?f29 / ?f6"/><draw:equation draw:name="f171" draw:formula="?f30 / ?f7"/><draw:equation draw:name="f172" draw:formula="?f31 / ?f6"/><draw:equation draw:name="f173" draw:formula="?f32 / ?f6"/><draw:equation draw:name="f174" draw:formula="?f33 / ?f7"/><draw:equation draw:name="f175" draw:formula="?f34 / ?f6"/><draw:equation draw:name="f176" draw:formula="?f35 / ?f6"/><draw:equation draw:name="f177" draw:formula="?f36 / ?f7"/><draw:equation draw:name="f178" draw:formula="?f37 / ?f6"/><draw:equation draw:name="f179" draw:formula="?f38 / ?f7"/><draw:equation draw:name="f180" draw:formula="?f39 / ?f6"/><draw:equation draw:name="f181" draw:formula="?f40 / ?f7"/><draw:equation draw:name="f182" draw:formula="?f41 / ?f6"/><draw:equation draw:name="f183" draw:formula="?f42 / ?f7"/><draw:equation draw:name="f184" draw:formula="?f43 / ?f6"/><draw:equation draw:name="f185" draw:formula="?f44 / ?f6"/><draw:equation draw:name="f186" draw:formula="?f45 / ?f6"/><draw:equation draw:name="f187" draw:formula="?f46 / ?f6"/><draw:equation draw:name="f188" draw:formula="?f47 / ?f6"/><draw:equation draw:name="f189" draw:formula="?f48 / ?f6"/><draw:equation draw:name="f190" draw:formula="?f49 / ?f7"/><draw:equation draw:name="f191" draw:formula="?f50 / ?f6"/><draw:equation draw:name="f192" draw:formula="?f51 / ?f7"/><draw:equation draw:name="f193" draw:formula="?f52 / ?f6"/><draw:equation draw:name="f194" draw:formula="?f53 / ?f6"/><draw:equation draw:name="f195" draw:formula="?f54 / ?f6"/><draw:equation draw:name="f196" draw:formula="?f55 / ?f7"/><draw:equation draw:name="f197" draw:formula="?f56 / ?f6"/><draw:equation draw:name="f198" draw:formula="?f57 / ?f6"/><draw:equation draw:name="f199" draw:formula="?f58 / ?f7"/><draw:equation draw:name="f200" draw:formula="?f59 / ?f6"/><draw:equation draw:name="f201" draw:formula="?f60 / ?f7"/><draw:equation draw:name="f202" draw:formula="?f61 / ?f6"/><draw:equation draw:name="f203" draw:formula="?f62 / ?f6"/><draw:equation draw:name="f204" draw:formula="?f63 / ?f7"/><draw:equation draw:name="f205" draw:formula="?f64 / ?f6"/><draw:equation draw:name="f206" draw:formula="?f65 / ?f7"/><draw:equation draw:name="f207" draw:formula="?f66 / ?f6"/><draw:equation draw:name="f208" draw:formula="?f67 / ?f6"/><draw:equation draw:name="f209" draw:formula="?f68 / ?f7"/><draw:equation draw:name="f210" draw:formula="?f69 / ?f6"/><draw:equation draw:name="f211" draw:formula="?f70 / ?f6"/><draw:equation draw:name="f212" draw:formula="?f71 / ?f6"/><draw:equation draw:name="f213" draw:formula="?f72 / ?f7"/><draw:equation draw:name="f214" draw:formula="?f73 / ?f6"/><draw:equation draw:name="f215" draw:formula="?f74 / ?f7"/><draw:equation draw:name="f216" draw:formula="?f75 / ?f6"/><draw:equation draw:name="f217" draw:formula="?f76 / ?f7"/><draw:equation draw:name="f218" draw:formula="?f77 / ?f6"/><draw:equation draw:name="f219" draw:formula="?f78 / ?f7"/><draw:equation draw:name="f220" draw:formula="?f79 / ?f6"/><draw:equation draw:name="f221" draw:formula="?f80 / ?f7"/><draw:equation draw:name="f222" draw:formula="?f81 / ?f6"/><draw:equation draw:name="f223" draw:formula="?f82 / ?f7"/><draw:equation draw:name="f224" draw:formula="?f83 / ?f6"/><draw:equation draw:name="f225" draw:formula="?f84 / ?f7"/><draw:equation draw:name="f226" draw:formula="?f85 / ?f6"/><draw:equation draw:name="f227" draw:formula="?f86 / ?f7"/><draw:equation draw:name="f228" draw:formula="?f87 / ?f7"/><draw:equation draw:name="f229" draw:formula="?f88 / ?f6"/><draw:equation draw:name="f230" draw:formula="?f89 / ?f7"/><draw:equation draw:name="f231" draw:formula="?f90 / ?f6"/><draw:equation draw:name="f232" draw:formula="?f91 / ?f7"/><draw:equation draw:name="f233" draw:formula="?f92 / ?f6"/><draw:equation draw:name="f234" draw:formula="?f93 / ?f7"/><draw:equation draw:name="f235" draw:formula="?f94 / ?f6"/><draw:equation draw:name="f236" draw:formula="?f95 / ?f6"/><draw:equation draw:name="f237" draw:formula="?f96 / ?f7"/><draw:equation draw:name="f238" draw:formula="?f97 / ?f6"/><draw:equation draw:name="f239" draw:formula="?f98 / ?f7"/><draw:equation draw:name="f240" draw:formula="?f99 / ?f6"/><draw:equation draw:name="f241" draw:formula="?f100 / ?f6"/><draw:equation draw:name="f242" draw:formula="?f101 / ?f7"/><draw:equation draw:name="f243" draw:formula="?f102 / ?f6"/><draw:equation draw:name="f244" draw:formula="?f103 / ?f6"/><draw:equation draw:name="f245" draw:formula="?f104 / ?f7"/><draw:equation draw:name="f246" draw:formula="?f105 / ?f6"/><draw:equation draw:name="f247" draw:formula="?f106 / ?f6"/><draw:equation draw:name="f248" draw:formula="?f107 / ?f6"/><draw:equation draw:name="f249" draw:formula="?f108 / ?f6"/><draw:equation draw:name="f250" draw:formula="?f109 / ?f6"/><draw:equation draw:name="f251" draw:formula="?f110 / ?f6"/><draw:equation draw:name="f252" draw:formula="?f111 / ?f6"/><draw:equation draw:name="f253" draw:formula="?f112 / ?f7"/><draw:equation draw:name="f254" draw:formula="?f113 / ?f6"/><draw:equation draw:name="f255" draw:formula="?f114 / ?f6"/><draw:equation draw:name="f256" draw:formula="?f115 / ?f7"/><draw:equation draw:name="f257" draw:formula="?f116 / ?f7"/><draw:equation draw:name="f258" draw:formula="?f117 / ?f6"/><draw:equation draw:name="f259" draw:formula="?f118 / ?f7"/><draw:equation draw:name="f260" draw:formula="?f119 / ?f6"/><draw:equation draw:name="f261" draw:formula="?f120 / ?f7"/><draw:equation draw:name="f262" draw:formula="?f121 / ?f6"/><draw:equation draw:name="f263" draw:formula="?f122 / ?f7"/><draw:equation draw:name="f264" draw:formula="?f123 / ?f6"/><draw:equation draw:name="f265" draw:formula="?f124 / ?f6"/><draw:equation draw:name="f266" draw:formula="?f125 / ?f6"/><draw:equation draw:name="f267" draw:formula="?f126 / ?f6"/><draw:equation draw:name="f268" draw:formula="?f127 / ?f6"/><draw:equation draw:name="f269" draw:formula="?f128 / ?f6"/><draw:equation draw:name="f270" draw:formula="?f129 / ?f6"/><draw:equation draw:name="f271" draw:formula="?f130 / ?f6"/><draw:equation draw:name="f272" draw:formula="?f131 / ?f7"/><draw:equation draw:name="f273" draw:formula="?f132 / ?f6"/><draw:equation draw:name="f274" draw:formula="?f133 / ?f7"/><draw:equation draw:name="f275" draw:formula="?f134 / ?f6"/><draw:equation draw:name="f276" draw:formula="?f135 / ?f7"/><draw:equation draw:name="f277" draw:formula="?f136 / ?f6"/><draw:equation draw:name="f278" draw:formula="?f137 / ?f7"/><draw:equation draw:name="f279" draw:formula="?f138 / ?f7"/><draw:equation draw:name="f280" draw:formula="?f139 / ?f6"/><draw:equation draw:name="f281" draw:formula="?f140 / ?f7"/><draw:equation draw:name="f282" draw:formula="?f141 / ?f7"/><draw:equation draw:name="f283" draw:formula="?f142 / ?f7"/><draw:equation draw:name="f284" draw:formula="?f143 / ?f7"/><draw:equation draw:name="f285" draw:formula="?f144 / ?f7"/><draw:equation draw:name="f286" draw:formula="?f145 / ?f7"/><draw:equation draw:name="f287" draw:formula="?f146 / ?f7"/><draw:equation draw:name="f288" draw:formula="?f147 / ?f6"/><draw:equation draw:name="f289" draw:formula="?f148 / ?f6"/><draw:equation draw:name="f290" draw:formula="?f0 / ?f6"/><draw:equation draw:name="f291" draw:formula="?f1 / ?f6"/><draw:equation draw:name="f292" draw:formula="?f2 / ?f7"/><draw:equation draw:name="f293" draw:formula="?f3 / ?f7"/></draw:enhanced-geometry></draw:custom-shape></text:span></text:p>
        <text:p text:style-name="P1082">und uns wieder fröhlichkeit finden.</text:p>
        <text:p text:style-name="P1083"><text:tab/></text:p>
        <text:p text:style-name="P1084"/>
        <text:p text:style-name="P1085"/>
        <text:p text:style-name="P1086"><text:span text:style-name="T1087"><draw:custom-shape svg:x="0.28403in" svg:y="0.22014in" svg:width="3.7125in" svg:height="1.24931in" draw:z-index="251669504" draw:id="id13" draw:style-name="a13" draw:name="Freihandform 9" text:anchor-type="paragraph"><svg:title/><svg:desc/><draw:enhanced-geometry draw:type="non-primitive" svg:viewBox="0 0 3395134 922867" draw:enhanced-path="M 110067 93133 L 110067 93133 C 124178 112889 128532 147959 152400 152400 257872 172023 366980 155640 474134 160867 483048 161302 491067 166511 499534 169333 514838 167633 583933 163400 609600 152400 628292 144389 638278 132189 651934 118533 674512 121355 698541 118549 719667 127000 729115 130779 730243 144454 736600 152400 741587 158633 747301 164346 753534 169333 761480 175690 771117 179753 778934 186267 808156 210619 812335 231266 855134 245533 947768 276412 807457 227165 905934 270933 922245 278182 956734 287867 956734 287867 979312 285045 1001816 281557 1024467 279400 1316548 251582 989247 287075 1210734 262467 1300787 226444 1198171 263345 1320800 237067 1338253 233327 1371600 220133 1371600 220133 1377245 214489 1381394 206770 1388534 203200 1398942 197996 1411212 197930 1422400 194733 1430981 192281 1439333 189089 1447800 186267 1480877 153190 1446168 182850 1490134 160867 1555785 128041 1477091 156746 1540934 135467 1554362 95180 1539986 120984 1574800 93133 1581033 88146 1585501 81187 1591734 76200 1688599 -1290 1824949 53938 1947334 50800 1955801 47978 1964076 44498 1972734 42333 1986695 38843 2002487 40856 2015067 33867 2029023 26114 2048934 0 2048934 0 L 2954867 8467 C 2988846 9038 3024030 6797 3056467 16933 3071705 21695 3077050 41944 3090334 50800 3122376 72161 3108539 60538 3132667 84667 3172178 81845 3211831 80575 3251200 76200 3267143 74429 3294415 64617 3310467 59267 3324578 62089 3342624 57558 3352800 67733 3352804 67737 3373966 131230 3378200 143933 L 3386667 169333 3395134 194733 C 3392312 304800 3393991 415074 3386667 524933 3383357 574582 3378445 574897 3344334 584200 3321881 590323 3276600 601133 3276600 601133 3175000 598311 3073140 600462 2971800 592667 2957906 591598 2928334 556445 2921000 550333 2903288 535573 2885609 526002 2861734 524933 2684022 516976 2328334 508000 2328334 508000 2222459 481530 2354093 515359 2269067 491067 2257878 487870 2246489 485422 2235200 482600 2226733 476956 2218901 470218 2209800 465667 2176961 449247 2167538 459609 2125134 465667 2122312 485422 2122401 505819 2116667 524933 2113743 534679 2102658 540587 2099734 550333 2094000 569448 2094548 589915 2091267 609600 2088901 623795 2085622 637822 2082800 651933 2079978 682978 2079751 714369 2074334 745067 2071232 762645 2063044 778934 2057400 795867 2045715 830923 2053887 813838 2032000 846667 2025340 866648 2025972 877377 2006600 889000 1998947 893592 1989182 893476 1981200 897467 1922731 926702 1992416 905245 1921934 922867 1907823 920045 1892472 920836 1879600 914400 1858397 903799 1851160 880272 1837267 863600 1829602 854402 1821065 845865 1811867 838200 1804050 831686 1794413 827624 1786467 821267 1780234 816280 1776674 807903 1769534 804333 1753569 796350 1718734 787400 1718734 787400 1687863 756531 1717866 780725 1667934 762000 1656116 757568 1645885 749499 1634067 745067 1623171 740981 1611346 739944 1600200 736600 1583103 731471 1566716 723996 1549400 719667 1498218 706871 1526573 714880 1464734 694267 L 821267 711200 C 804124 712102 787483 717398 770467 719667 745135 723045 719667 725311 694267 728133 604549 750563 737993 718645 592667 745067 583886 746663 576070 752066 567267 753533 542058 757734 516467 759178 491067 762000 479778 764822 468389 767270 457200 770467 448619 772919 440725 778933 431800 778933 369647 778933 307623 773289 245534 770467 234245 764822 223268 758505 211667 753533 203464 750017 193529 750254 186267 745067 173276 735788 152400 711200 152400 711200 140813 688025 134489 671877 118534 651933 113547 645700 106587 641233 101600 635000 54444 576056 119611 644544 59267 584200 56445 575733 54316 567003 50800 558800 33867 519289 26570 522311 16934 474133 4553 412231 10502 446046 0 372533 2822 335844 3903 298980 8467 262467 9574 253611 14998 245779 16934 237067 20658 220309 21676 203025 25400 186267 27336 177555 31519 169477 33867 160867 55095 83030 33534 110398 67734 76200 121318 85131 103011 90311 110067 93133 Z N" draw:text-areas="?f316 ?f318 ?f317 ?f319" draw:glue-points="?f162 ?f163 ?f162 ?f163 ?f164 ?f165 ?f166 ?f167 ?f168 ?f169 ?f170 ?f165 ?f171 ?f172 ?f173 ?f174 ?f175 ?f165 ?f176 ?f169 ?f177 ?f178 ?f179 ?f180 ?f181 ?f182 ?f183 ?f184 ?f185 ?f186 ?f187 ?f188 ?f189 ?f190 ?f191 ?f192 ?f193 ?f194 ?f195 ?f196 ?f197 ?f178 ?f198 ?f167 ?f199 ?f200 ?f201 ?f163 ?f202 ?f203 ?f204 ?f205 ?f206 ?f207 ?f208 ?f209 ?f210 ?f211 ?f212 ?f213 ?f214 ?f215 ?f216 ?f205 ?f217 ?f218 ?f219 ?f203 ?f220 ?f221 ?f222 ?f223 ?f224 ?f225 ?f226 ?f169 ?f227 ?f196 ?f226 ?f228 ?f229 ?f230 ?f231 ?f232 ?f233 ?f234 ?f235 ?f236 ?f237 ?f228 ?f238 ?f239 ?f240 ?f241 ?f242 ?f243 ?f244 ?f245 ?f246 ?f245 ?f247 ?f228 ?f248 ?f236 ?f249 ?f250 ?f251 ?f252 ?f253 ?f254 ?f255 ?f256 ?f257 ?f258 ?f259 ?f260 ?f261 ?f262 ?f263 ?f264 ?f265 ?f266 ?f267 ?f268 ?f269 ?f270 ?f271 ?f272 ?f273 ?f274 ?f275 ?f276 ?f277 ?f278 ?f279 ?f254 ?f280 ?f281 ?f282 ?f283 ?f284 ?f285 ?f286 ?f287 ?f288 ?f283 ?f289 ?f290 ?f291 ?f254 ?f292 ?f293 ?f294 ?f278 ?f295 ?f296 ?f297 ?f298 ?f299 ?f296 ?f300 ?f293 ?f301 ?f254 ?f164 ?f287 ?f302 ?f252 ?f303 ?f304 ?f305 ?f230 ?f306 ?f307 ?f308 ?f309 ?f310 ?f311 ?f312 ?f188 ?f308 ?f190 ?f313 ?f178 ?f314 ?f167 ?f315 ?f203 ?f162 ?f16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134"/><draw:equation draw:name="f7" draw:formula="?f4 / 922867"/><draw:equation draw:name="f8" draw:formula="110067 * ?f5 / 3395134"/><draw:equation draw:name="f9" draw:formula="93133 * ?f4 / 922867"/><draw:equation draw:name="f10" draw:formula="152400 * ?f5 / 3395134"/><draw:equation draw:name="f11" draw:formula="152400 * ?f4 / 922867"/><draw:equation draw:name="f12" draw:formula="474134 * ?f5 / 3395134"/><draw:equation draw:name="f13" draw:formula="160867 * ?f4 / 922867"/><draw:equation draw:name="f14" draw:formula="499534 * ?f5 / 3395134"/><draw:equation draw:name="f15" draw:formula="169333 * ?f4 / 922867"/><draw:equation draw:name="f16" draw:formula="609600 * ?f5 / 3395134"/><draw:equation draw:name="f17" draw:formula="651934 * ?f5 / 3395134"/><draw:equation draw:name="f18" draw:formula="118533 * ?f4 / 922867"/><draw:equation draw:name="f19" draw:formula="719667 * ?f5 / 3395134"/><draw:equation draw:name="f20" draw:formula="127000 * ?f4 / 922867"/><draw:equation draw:name="f21" draw:formula="736600 * ?f5 / 3395134"/><draw:equation draw:name="f22" draw:formula="753534 * ?f5 / 3395134"/><draw:equation draw:name="f23" draw:formula="778934 * ?f5 / 3395134"/><draw:equation draw:name="f24" draw:formula="186267 * ?f4 / 922867"/><draw:equation draw:name="f25" draw:formula="855134 * ?f5 / 3395134"/><draw:equation draw:name="f26" draw:formula="245533 * ?f4 / 922867"/><draw:equation draw:name="f27" draw:formula="905934 * ?f5 / 3395134"/><draw:equation draw:name="f28" draw:formula="270933 * ?f4 / 922867"/><draw:equation draw:name="f29" draw:formula="956734 * ?f5 / 3395134"/><draw:equation draw:name="f30" draw:formula="287867 * ?f4 / 922867"/><draw:equation draw:name="f31" draw:formula="1024467 * ?f5 / 3395134"/><draw:equation draw:name="f32" draw:formula="279400 * ?f4 / 922867"/><draw:equation draw:name="f33" draw:formula="1210734 * ?f5 / 3395134"/><draw:equation draw:name="f34" draw:formula="262467 * ?f4 / 922867"/><draw:equation draw:name="f35" draw:formula="1320800 * ?f5 / 3395134"/><draw:equation draw:name="f36" draw:formula="237067 * ?f4 / 922867"/><draw:equation draw:name="f37" draw:formula="1371600 * ?f5 / 3395134"/><draw:equation draw:name="f38" draw:formula="220133 * ?f4 / 922867"/><draw:equation draw:name="f39" draw:formula="1388534 * ?f5 / 3395134"/><draw:equation draw:name="f40" draw:formula="203200 * ?f4 / 922867"/><draw:equation draw:name="f41" draw:formula="1422400 * ?f5 / 3395134"/><draw:equation draw:name="f42" draw:formula="194733 * ?f4 / 922867"/><draw:equation draw:name="f43" draw:formula="1447800 * ?f5 / 3395134"/><draw:equation draw:name="f44" draw:formula="1490134 * ?f5 / 3395134"/><draw:equation draw:name="f45" draw:formula="1540934 * ?f5 / 3395134"/><draw:equation draw:name="f46" draw:formula="135467 * ?f4 / 922867"/><draw:equation draw:name="f47" draw:formula="1574800 * ?f5 / 3395134"/><draw:equation draw:name="f48" draw:formula="1591734 * ?f5 / 3395134"/><draw:equation draw:name="f49" draw:formula="76200 * ?f4 / 922867"/><draw:equation draw:name="f50" draw:formula="1947334 * ?f5 / 3395134"/><draw:equation draw:name="f51" draw:formula="50800 * ?f4 / 922867"/><draw:equation draw:name="f52" draw:formula="1972734 * ?f5 / 3395134"/><draw:equation draw:name="f53" draw:formula="42333 * ?f4 / 922867"/><draw:equation draw:name="f54" draw:formula="2015067 * ?f5 / 3395134"/><draw:equation draw:name="f55" draw:formula="33867 * ?f4 / 922867"/><draw:equation draw:name="f56" draw:formula="2048934 * ?f5 / 3395134"/><draw:equation draw:name="f57" draw:formula="0 * ?f4 / 922867"/><draw:equation draw:name="f58" draw:formula="2954867 * ?f5 / 3395134"/><draw:equation draw:name="f59" draw:formula="8467 * ?f4 / 922867"/><draw:equation draw:name="f60" draw:formula="3056467 * ?f5 / 3395134"/><draw:equation draw:name="f61" draw:formula="16933 * ?f4 / 922867"/><draw:equation draw:name="f62" draw:formula="3090334 * ?f5 / 3395134"/><draw:equation draw:name="f63" draw:formula="3132667 * ?f5 / 3395134"/><draw:equation draw:name="f64" draw:formula="84667 * ?f4 / 922867"/><draw:equation draw:name="f65" draw:formula="3251200 * ?f5 / 3395134"/><draw:equation draw:name="f66" draw:formula="3310467 * ?f5 / 3395134"/><draw:equation draw:name="f67" draw:formula="59267 * ?f4 / 922867"/><draw:equation draw:name="f68" draw:formula="3352800 * ?f5 / 3395134"/><draw:equation draw:name="f69" draw:formula="67733 * ?f4 / 922867"/><draw:equation draw:name="f70" draw:formula="3378200 * ?f5 / 3395134"/><draw:equation draw:name="f71" draw:formula="143933 * ?f4 / 922867"/><draw:equation draw:name="f72" draw:formula="3386667 * ?f5 / 3395134"/><draw:equation draw:name="f73" draw:formula="3395134 * ?f5 / 3395134"/><draw:equation draw:name="f74" draw:formula="524933 * ?f4 / 922867"/><draw:equation draw:name="f75" draw:formula="3344334 * ?f5 / 3395134"/><draw:equation draw:name="f76" draw:formula="584200 * ?f4 / 922867"/><draw:equation draw:name="f77" draw:formula="3276600 * ?f5 / 3395134"/><draw:equation draw:name="f78" draw:formula="601133 * ?f4 / 922867"/><draw:equation draw:name="f79" draw:formula="2971800 * ?f5 / 3395134"/><draw:equation draw:name="f80" draw:formula="592667 * ?f4 / 922867"/><draw:equation draw:name="f81" draw:formula="2921000 * ?f5 / 3395134"/><draw:equation draw:name="f82" draw:formula="550333 * ?f4 / 922867"/><draw:equation draw:name="f83" draw:formula="2861734 * ?f5 / 3395134"/><draw:equation draw:name="f84" draw:formula="2328334 * ?f5 / 3395134"/><draw:equation draw:name="f85" draw:formula="508000 * ?f4 / 922867"/><draw:equation draw:name="f86" draw:formula="2269067 * ?f5 / 3395134"/><draw:equation draw:name="f87" draw:formula="491067 * ?f4 / 922867"/><draw:equation draw:name="f88" draw:formula="2235200 * ?f5 / 3395134"/><draw:equation draw:name="f89" draw:formula="482600 * ?f4 / 922867"/><draw:equation draw:name="f90" draw:formula="2209800 * ?f5 / 3395134"/><draw:equation draw:name="f91" draw:formula="465667 * ?f4 / 922867"/><draw:equation draw:name="f92" draw:formula="2125134 * ?f5 / 3395134"/><draw:equation draw:name="f93" draw:formula="2116667 * ?f5 / 3395134"/><draw:equation draw:name="f94" draw:formula="2099734 * ?f5 / 3395134"/><draw:equation draw:name="f95" draw:formula="2091267 * ?f5 / 3395134"/><draw:equation draw:name="f96" draw:formula="609600 * ?f4 / 922867"/><draw:equation draw:name="f97" draw:formula="2082800 * ?f5 / 3395134"/><draw:equation draw:name="f98" draw:formula="651933 * ?f4 / 922867"/><draw:equation draw:name="f99" draw:formula="2074334 * ?f5 / 3395134"/><draw:equation draw:name="f100" draw:formula="745067 * ?f4 / 922867"/><draw:equation draw:name="f101" draw:formula="2057400 * ?f5 / 3395134"/><draw:equation draw:name="f102" draw:formula="795867 * ?f4 / 922867"/><draw:equation draw:name="f103" draw:formula="2032000 * ?f5 / 3395134"/><draw:equation draw:name="f104" draw:formula="846667 * ?f4 / 922867"/><draw:equation draw:name="f105" draw:formula="2006600 * ?f5 / 3395134"/><draw:equation draw:name="f106" draw:formula="889000 * ?f4 / 922867"/><draw:equation draw:name="f107" draw:formula="1981200 * ?f5 / 3395134"/><draw:equation draw:name="f108" draw:formula="897467 * ?f4 / 922867"/><draw:equation draw:name="f109" draw:formula="1921934 * ?f5 / 3395134"/><draw:equation draw:name="f110" draw:formula="922867 * ?f4 / 922867"/><draw:equation draw:name="f111" draw:formula="1879600 * ?f5 / 3395134"/><draw:equation draw:name="f112" draw:formula="914400 * ?f4 / 922867"/><draw:equation draw:name="f113" draw:formula="1837267 * ?f5 / 3395134"/><draw:equation draw:name="f114" draw:formula="863600 * ?f4 / 922867"/><draw:equation draw:name="f115" draw:formula="1811867 * ?f5 / 3395134"/><draw:equation draw:name="f116" draw:formula="838200 * ?f4 / 922867"/><draw:equation draw:name="f117" draw:formula="1786467 * ?f5 / 3395134"/><draw:equation draw:name="f118" draw:formula="821267 * ?f4 / 922867"/><draw:equation draw:name="f119" draw:formula="1769534 * ?f5 / 3395134"/><draw:equation draw:name="f120" draw:formula="804333 * ?f4 / 922867"/><draw:equation draw:name="f121" draw:formula="1718734 * ?f5 / 3395134"/><draw:equation draw:name="f122" draw:formula="787400 * ?f4 / 922867"/><draw:equation draw:name="f123" draw:formula="1667934 * ?f5 / 3395134"/><draw:equation draw:name="f124" draw:formula="762000 * ?f4 / 922867"/><draw:equation draw:name="f125" draw:formula="1634067 * ?f5 / 3395134"/><draw:equation draw:name="f126" draw:formula="1600200 * ?f5 / 3395134"/><draw:equation draw:name="f127" draw:formula="736600 * ?f4 / 922867"/><draw:equation draw:name="f128" draw:formula="1549400 * ?f5 / 3395134"/><draw:equation draw:name="f129" draw:formula="719667 * ?f4 / 922867"/><draw:equation draw:name="f130" draw:formula="1464734 * ?f5 / 3395134"/><draw:equation draw:name="f131" draw:formula="694267 * ?f4 / 922867"/><draw:equation draw:name="f132" draw:formula="821267 * ?f5 / 3395134"/><draw:equation draw:name="f133" draw:formula="711200 * ?f4 / 922867"/><draw:equation draw:name="f134" draw:formula="770467 * ?f5 / 3395134"/><draw:equation draw:name="f135" draw:formula="694267 * ?f5 / 3395134"/><draw:equation draw:name="f136" draw:formula="728133 * ?f4 / 922867"/><draw:equation draw:name="f137" draw:formula="592667 * ?f5 / 3395134"/><draw:equation draw:name="f138" draw:formula="567267 * ?f5 / 3395134"/><draw:equation draw:name="f139" draw:formula="753533 * ?f4 / 922867"/><draw:equation draw:name="f140" draw:formula="491067 * ?f5 / 3395134"/><draw:equation draw:name="f141" draw:formula="457200 * ?f5 / 3395134"/><draw:equation draw:name="f142" draw:formula="770467 * ?f4 / 922867"/><draw:equation draw:name="f143" draw:formula="431800 * ?f5 / 3395134"/><draw:equation draw:name="f144" draw:formula="778933 * ?f4 / 922867"/><draw:equation draw:name="f145" draw:formula="245534 * ?f5 / 3395134"/><draw:equation draw:name="f146" draw:formula="211667 * ?f5 / 3395134"/><draw:equation draw:name="f147" draw:formula="186267 * ?f5 / 3395134"/><draw:equation draw:name="f148" draw:formula="118534 * ?f5 / 3395134"/><draw:equation draw:name="f149" draw:formula="101600 * ?f5 / 3395134"/><draw:equation draw:name="f150" draw:formula="635000 * ?f4 / 922867"/><draw:equation draw:name="f151" draw:formula="59267 * ?f5 / 3395134"/><draw:equation draw:name="f152" draw:formula="50800 * ?f5 / 3395134"/><draw:equation draw:name="f153" draw:formula="558800 * ?f4 / 922867"/><draw:equation draw:name="f154" draw:formula="16934 * ?f5 / 3395134"/><draw:equation draw:name="f155" draw:formula="474133 * ?f4 / 922867"/><draw:equation draw:name="f156" draw:formula="0 * ?f5 / 3395134"/><draw:equation draw:name="f157" draw:formula="372533 * ?f4 / 922867"/><draw:equation draw:name="f158" draw:formula="8467 * ?f5 / 3395134"/><draw:equation draw:name="f159" draw:formula="25400 * ?f5 / 3395134"/><draw:equation draw:name="f160" draw:formula="33867 * ?f5 / 3395134"/><draw:equation draw:name="f161" draw:formula="67734 * ?f5 / 3395134"/><draw:equation draw:name="f162" draw:formula="?f8 / ?f6"/><draw:equation draw:name="f163" draw:formula="?f9 / ?f7"/><draw:equation draw:name="f164" draw:formula="?f10 / ?f6"/><draw:equation draw:name="f165" draw:formula="?f11 / ?f7"/><draw:equation draw:name="f166" draw:formula="?f12 / ?f6"/><draw:equation draw:name="f167" draw:formula="?f13 / ?f7"/><draw:equation draw:name="f168" draw:formula="?f14 / ?f6"/><draw:equation draw:name="f169" draw:formula="?f15 / ?f7"/><draw:equation draw:name="f170" draw:formula="?f16 / ?f6"/><draw:equation draw:name="f171" draw:formula="?f17 / ?f6"/><draw:equation draw:name="f172" draw:formula="?f18 / ?f7"/><draw:equation draw:name="f173" draw:formula="?f19 / ?f6"/><draw:equation draw:name="f174" draw:formula="?f20 / ?f7"/><draw:equation draw:name="f175" draw:formula="?f21 / ?f6"/><draw:equation draw:name="f176" draw:formula="?f22 / ?f6"/><draw:equation draw:name="f177" draw:formula="?f23 / ?f6"/><draw:equation draw:name="f178" draw:formula="?f24 / ?f7"/><draw:equation draw:name="f179" draw:formula="?f25 / ?f6"/><draw:equation draw:name="f180" draw:formula="?f26 / ?f7"/><draw:equation draw:name="f181" draw:formula="?f27 / ?f6"/><draw:equation draw:name="f182" draw:formula="?f28 / ?f7"/><draw:equation draw:name="f183" draw:formula="?f29 / ?f6"/><draw:equation draw:name="f184" draw:formula="?f30 / ?f7"/><draw:equation draw:name="f185" draw:formula="?f31 / ?f6"/><draw:equation draw:name="f186" draw:formula="?f32 / ?f7"/><draw:equation draw:name="f187" draw:formula="?f33 / ?f6"/><draw:equation draw:name="f188" draw:formula="?f34 / ?f7"/><draw:equation draw:name="f189" draw:formula="?f35 / ?f6"/><draw:equation draw:name="f190" draw:formula="?f36 / ?f7"/><draw:equation draw:name="f191" draw:formula="?f37 / ?f6"/><draw:equation draw:name="f192" draw:formula="?f38 / ?f7"/><draw:equation draw:name="f193" draw:formula="?f39 / ?f6"/><draw:equation draw:name="f194" draw:formula="?f40 / ?f7"/><draw:equation draw:name="f195" draw:formula="?f41 / ?f6"/><draw:equation draw:name="f196" draw:formula="?f42 / ?f7"/><draw:equation draw:name="f197" draw:formula="?f43 / ?f6"/><draw:equation draw:name="f198" draw:formula="?f44 / ?f6"/><draw:equation draw:name="f199" draw:formula="?f45 / ?f6"/><draw:equation draw:name="f200" draw:formula="?f46 / ?f7"/><draw:equation draw:name="f201" draw:formula="?f47 / ?f6"/><draw:equation draw:name="f202" draw:formula="?f48 / ?f6"/><draw:equation draw:name="f203" draw:formula="?f49 / ?f7"/><draw:equation draw:name="f204" draw:formula="?f50 / ?f6"/><draw:equation draw:name="f205" draw:formula="?f51 / ?f7"/><draw:equation draw:name="f206" draw:formula="?f52 / ?f6"/><draw:equation draw:name="f207" draw:formula="?f53 / ?f7"/><draw:equation draw:name="f208" draw:formula="?f54 / ?f6"/><draw:equation draw:name="f209" draw:formula="?f55 / ?f7"/><draw:equation draw:name="f210" draw:formula="?f56 / ?f6"/><draw:equation draw:name="f211" draw:formula="?f57 / ?f7"/><draw:equation draw:name="f212" draw:formula="?f58 / ?f6"/><draw:equation draw:name="f213" draw:formula="?f59 / ?f7"/><draw:equation draw:name="f214" draw:formula="?f60 / ?f6"/><draw:equation draw:name="f215" draw:formula="?f61 / ?f7"/><draw:equation draw:name="f216" draw:formula="?f62 / ?f6"/><draw:equation draw:name="f217" draw:formula="?f63 / ?f6"/><draw:equation draw:name="f218" draw:formula="?f64 / ?f7"/><draw:equation draw:name="f219" draw:formula="?f65 / ?f6"/><draw:equation draw:name="f220" draw:formula="?f66 / ?f6"/><draw:equation draw:name="f221" draw:formula="?f67 / ?f7"/><draw:equation draw:name="f222" draw:formula="?f68 / ?f6"/><draw:equation draw:name="f223" draw:formula="?f69 / ?f7"/><draw:equation draw:name="f224" draw:formula="?f70 / ?f6"/><draw:equation draw:name="f225" draw:formula="?f71 / ?f7"/><draw:equation draw:name="f226" draw:formula="?f72 / ?f6"/><draw:equation draw:name="f227" draw:formula="?f73 / ?f6"/><draw:equation draw:name="f228" draw:formula="?f74 / ?f7"/><draw:equation draw:name="f229" draw:formula="?f75 / ?f6"/><draw:equation draw:name="f230" draw:formula="?f76 / ?f7"/><draw:equation draw:name="f231" draw:formula="?f77 / ?f6"/><draw:equation draw:name="f232" draw:formula="?f78 / ?f7"/><draw:equation draw:name="f233" draw:formula="?f79 / ?f6"/><draw:equation draw:name="f234" draw:formula="?f80 / ?f7"/><draw:equation draw:name="f235" draw:formula="?f81 / ?f6"/><draw:equation draw:name="f236" draw:formula="?f82 / ?f7"/><draw:equation draw:name="f237" draw:formula="?f83 / ?f6"/><draw:equation draw:name="f238" draw:formula="?f84 / ?f6"/><draw:equation draw:name="f239" draw:formula="?f85 / ?f7"/><draw:equation draw:name="f240" draw:formula="?f86 / ?f6"/><draw:equation draw:name="f241" draw:formula="?f87 / ?f7"/><draw:equation draw:name="f242" draw:formula="?f88 / ?f6"/><draw:equation draw:name="f243" draw:formula="?f89 / ?f7"/><draw:equation draw:name="f244" draw:formula="?f90 / ?f6"/><draw:equation draw:name="f245" draw:formula="?f91 / ?f7"/><draw:equation draw:name="f246" draw:formula="?f92 / ?f6"/><draw:equation draw:name="f247" draw:formula="?f93 / ?f6"/><draw:equation draw:name="f248" draw:formula="?f94 / ?f6"/><draw:equation draw:name="f249" draw:formula="?f95 / ?f6"/><draw:equation draw:name="f250" draw:formula="?f96 / ?f7"/><draw:equation draw:name="f251" draw:formula="?f97 / ?f6"/><draw:equation draw:name="f252" draw:formula="?f98 / ?f7"/><draw:equation draw:name="f253" draw:formula="?f99 / ?f6"/><draw:equation draw:name="f254" draw:formula="?f100 / ?f7"/><draw:equation draw:name="f255" draw:formula="?f101 / ?f6"/><draw:equation draw:name="f256" draw:formula="?f102 / ?f7"/><draw:equation draw:name="f257" draw:formula="?f103 / ?f6"/><draw:equation draw:name="f258" draw:formula="?f104 / ?f7"/><draw:equation draw:name="f259" draw:formula="?f105 / ?f6"/><draw:equation draw:name="f260" draw:formula="?f106 / ?f7"/><draw:equation draw:name="f261" draw:formula="?f107 / ?f6"/><draw:equation draw:name="f262" draw:formula="?f108 / ?f7"/><draw:equation draw:name="f263" draw:formula="?f109 / ?f6"/><draw:equation draw:name="f264" draw:formula="?f110 / ?f7"/><draw:equation draw:name="f265" draw:formula="?f111 / ?f6"/><draw:equation draw:name="f266" draw:formula="?f112 / ?f7"/><draw:equation draw:name="f267" draw:formula="?f113 / ?f6"/><draw:equation draw:name="f268" draw:formula="?f114 / ?f7"/><draw:equation draw:name="f269" draw:formula="?f115 / ?f6"/><draw:equation draw:name="f270" draw:formula="?f116 / ?f7"/><draw:equation draw:name="f271" draw:formula="?f117 / ?f6"/><draw:equation draw:name="f272" draw:formula="?f118 / ?f7"/><draw:equation draw:name="f273" draw:formula="?f119 / ?f6"/><draw:equation draw:name="f274" draw:formula="?f120 / ?f7"/><draw:equation draw:name="f275" draw:formula="?f121 / ?f6"/><draw:equation draw:name="f276" draw:formula="?f122 / ?f7"/><draw:equation draw:name="f277" draw:formula="?f123 / ?f6"/><draw:equation draw:name="f278" draw:formula="?f124 / ?f7"/><draw:equation draw:name="f279" draw:formula="?f125 / ?f6"/><draw:equation draw:name="f280" draw:formula="?f126 / ?f6"/><draw:equation draw:name="f281" draw:formula="?f127 / ?f7"/><draw:equation draw:name="f282" draw:formula="?f128 / ?f6"/><draw:equation draw:name="f283" draw:formula="?f129 / ?f7"/><draw:equation draw:name="f284" draw:formula="?f130 / ?f6"/><draw:equation draw:name="f285" draw:formula="?f131 / ?f7"/><draw:equation draw:name="f286" draw:formula="?f132 / ?f6"/><draw:equation draw:name="f287" draw:formula="?f133 / ?f7"/><draw:equation draw:name="f288" draw:formula="?f134 / ?f6"/><draw:equation draw:name="f289" draw:formula="?f135 / ?f6"/><draw:equation draw:name="f290" draw:formula="?f136 / ?f7"/><draw:equation draw:name="f291" draw:formula="?f137 / ?f6"/><draw:equation draw:name="f292" draw:formula="?f138 / ?f6"/><draw:equation draw:name="f293" draw:formula="?f139 / ?f7"/><draw:equation draw:name="f294" draw:formula="?f140 / ?f6"/><draw:equation draw:name="f295" draw:formula="?f141 / ?f6"/><draw:equation draw:name="f296" draw:formula="?f142 / ?f7"/><draw:equation draw:name="f297" draw:formula="?f143 / ?f6"/><draw:equation draw:name="f298" draw:formula="?f144 / ?f7"/><draw:equation draw:name="f299" draw:formula="?f145 / ?f6"/><draw:equation draw:name="f300" draw:formula="?f146 / ?f6"/><draw:equation draw:name="f301" draw:formula="?f147 / ?f6"/><draw:equation draw:name="f302" draw:formula="?f148 / ?f6"/><draw:equation draw:name="f303" draw:formula="?f149 / ?f6"/><draw:equation draw:name="f304" draw:formula="?f150 / ?f7"/><draw:equation draw:name="f305" draw:formula="?f151 / ?f6"/><draw:equation draw:name="f306" draw:formula="?f152 / ?f6"/><draw:equation draw:name="f307" draw:formula="?f153 / ?f7"/><draw:equation draw:name="f308" draw:formula="?f154 / ?f6"/><draw:equation draw:name="f309" draw:formula="?f155 / ?f7"/><draw:equation draw:name="f310" draw:formula="?f156 / ?f6"/><draw:equation draw:name="f311" draw:formula="?f157 / ?f7"/><draw:equation draw:name="f312" draw:formula="?f158 / ?f6"/><draw:equation draw:name="f313" draw:formula="?f159 / ?f6"/><draw:equation draw:name="f314" draw:formula="?f160 / ?f6"/><draw:equation draw:name="f315" draw:formula="?f161 / ?f6"/><draw:equation draw:name="f316" draw:formula="?f0 / ?f6"/><draw:equation draw:name="f317" draw:formula="?f1 / ?f6"/><draw:equation draw:name="f318" draw:formula="?f2 / ?f7"/><draw:equation draw:name="f319" draw:formula="?f3 / ?f7"/></draw:enhanced-geometry></draw:custom-shape></text:span></text:p>
        <text:p text:style-name="P1088"/>
        <text:p text:style-name="P1089">gewähre uns dein leuchten, erhelle unsere sicht,</text:p>
        <text:p text:style-name="P1090"/>
        <text:p text:style-name="P1091"/>
        <text:p text:style-name="P1092"><text:span text:style-name="T1093"><draw:frame draw:z-index="251681792" draw:id="id14" draw:style-name="a14" draw:transform="translate(-2.42187in -0.76771in) rotate(-3.14159) translate(3.4684in 1.24826in)" draw:name="Textfeld 2" text:anchor-type="paragraph" svg:width="4.84375in" svg:height="1.53542in" style:rel-width="scale" style:rel-height="scale"><draw:text-box><text:p text:style-name="P1094">Tipp 1: Die zweite Zeile reimt sich auf die erste.<text:s/></text:p><text:p text:style-name="P1095">Tipp 2: Achtet auf den Punkt am Ende des Zauberspruchs.</text:p></draw:text-box><svg:title/><svg:desc/></draw:frame></text:span><text:span text:style-name="T1096"><draw:connector draw:type="line" svg:x1="-0.43194in" svg:y1="0.48056in" svg:x2="6.06806in" svg:y2="0.48056in" draw:z-index="251682816" draw:id="id15" draw:style-name="a15" draw:name="Gerade Verbindung 17" text:anchor-type="paragraph"><svg:title/><svg:desc/></draw:connector></text:span></text:p>
        <text:soft-page-break/>
        <text:p text:style-name="P1097"><text:span text:style-name="T1098">Nr</text:span><text:span text:style-name="T1099">.</text:span><text:span text:style-name="T1100"><text:s/></text:span><text:span text:style-name="T1101">2</text:span><text:span text:style-name="T1102">2</text:span><text:span text:style-name="T1103"><text:s/></text:span><text:span text:style-name="T1104">Der Zauberspruch zur Fehlersuche</text:span></text:p>
        <text:p text:style-name="P1105">Zabzarapp<text:s/>hat endlich einen Zauberspruch gefunden,<text:s/>mit dem man Fehler in seinen Hausaufgaben finden kann. Er weiß nun, dass<text:s/>acht<text:s/>Fehler in der Hausaufgabe<text:s/>von Lukas<text:s/>sind.<text:s/>Kannst du sie<text:s/>alle<text:s/>finden?<text:s/></text:p>
        <text:p text:style-name="P1106"/>
        <text:p text:style-name="P1107"><text:span text:style-name="T1108">Streiche<text:s/></text:span><text:span text:style-name="T1109">die falschen Wörter<text:s/></text:span><text:span text:style-name="T1110">durch und schreibe<text:s/></text:span><text:span text:style-name="T1111">den gesamten Satz</text:span><text:span text:style-name="T1112"><text:s/>richtig in die Zeile darunter.<text:s/></text:span></text:p>
        <text:p text:style-name="P1113"/>
        <text:p text:style-name="Standard"><text:span text:style-name="T1114">Der irische<text:s/></text:span><text:span text:style-name="T1115">s</text:span><text:span text:style-name="T1116">tacheldrache ist ein friedvolles<text:s/></text:span><text:span text:style-name="T1117">t</text:span><text:span text:style-name="T1118">ier. Das grelle<text:s/></text:span><text:span text:style-name="T1119">r</text:span><text:span text:style-name="T1120">ot seiner Haut</text:span><text:span text:style-name="T1121"><text:line-break/></text:span><text:span text:style-name="T1122">_____________________________________________________________<text:s/></text:span><text:span text:style-name="T1123">erschreckt viele<text:s/></text:span><text:span text:style-name="T1124">m</text:span><text:span text:style-name="T1125">enschen. Sie dachten früher</text:span><text:span text:style-name="T1126">,</text:span><text:span text:style-name="T1127"><text:s/>ein grellroter Drache mit<text:s/></text:span><text:span text:style-name="T1128"><text:line-break/></text:span><text:span text:style-name="T1129">________________________________________________________________</text:span><text:span text:style-name="T1130"><text:s/></text:span><text:span text:style-name="T1131">spitzen</text:span><text:span text:style-name="T1132"><text:s/></text:span><text:span text:style-name="T1133">s</text:span><text:span text:style-name="T1134">tacheln muss sehr gefährlich sein. Erst der große<text:s/></text:span><text:span text:style-name="T1135">z</text:span><text:span text:style-name="T1136">auberer Krupsholox<text:s/></text:span><text:span text:style-name="T1137"><text:line-break/>________________________________________________________________</text:span><text:span text:style-name="T1138"><text:s/></text:span><text:span text:style-name="T1139">konnte<text:s/></text:span><text:span text:style-name="T1140">allen Menschen<text:s/></text:span><text:span text:style-name="T1141">beweisen, dass<text:s/></text:span><text:span text:style-name="T1142">die roten Drachen ihre stachel nur<text:s/></text:span></text:p>
        <text:p text:style-name="Standard"><text:span text:style-name="T1143">________________________________________________________________</text:span><text:span text:style-name="T1144"><text:s/>ausfahren</text:span><text:span text:style-name="T1145">,</text:span><text:span text:style-name="T1146"><text:s/></text:span><text:span text:style-name="T1147">wenn sie angst haben.<text:s/></text:span><text:span text:style-name="T1148"><text:line-break/></text:span><text:span text:style-name="T1149">____________________________________________________________</text:span></text:p>
        <text:p text:style-name="P1150"/>
        <text:list text:style-name="LFO22" text:continue-numbering="true">
          <text:list-item>
            <text:p text:style-name="P1151"/>
          </text:list-item>
        </text:list>
        <text:soft-page-break/>
        <text:p text:style-name="Standard"><text:span text:style-name="T1152">Nr.</text:span><text:span text:style-name="T1153"><text:s/>2</text:span><text:span text:style-name="T1154">3</text:span><text:span text:style-name="T1155"><text:s text:c="3"/></text:span><text:span text:style-name="T1156">D</text:span><text:span text:style-name="T1157">as</text:span><text:span text:style-name="T1158"><text:s/></text:span><text:span text:style-name="T1159">verzauberte</text:span><text:span text:style-name="T1160"><text:s/></text:span><text:span text:style-name="T1161">Buch</text:span></text:p>
        <text:list text:style-name="LFO15" text:continue-numbering="true">
          <text:list-item>
            <text:p text:style-name="P1162">Lies den Beginn des Märchens.</text:p>
          </text:list-item>
          <text:list-item>
            <text:p text:style-name="P1163">Überlege, warum die schöne Tochter des Bäckers so entsetzt ist.<text:s/></text:p>
          </text:list-item>
        </text:list>
        <text:p text:style-name="P1164">Was könnte in dem Buch stehen?<text:s/></text:p>
        <text:list text:style-name="LFO15" text:continue-numbering="true">
          <text:list-item>
            <text:p text:style-name="P1165">Denke dir ein<text:s/>passendes<text:s/>Ende<text:s/>für das<text:s/>Märchen aus und schreibe<text:s/>es<text:s/>in dein Heft.<text:s/></text:p>
          </text:list-item>
        </text:list>
        <text:p text:style-name="P1166">Achte dabei besonders auf die Großschreibung der Treppenwörter.<text:s/></text:p>
        <text:p text:style-name="P1167"/>
        <text:p text:style-name="P1168"><text:span text:style-name="T1169">Lange Zeit, bevor Hyazinda und Zabzarapp<text:s/></text:span><text:span text:style-name="T1170">im Dorf lebten</text:span><text:span text:style-name="T1171">,<text:s/></text:span><text:span text:style-name="T1172">hauste</text:span><text:span text:style-name="T1173"><text:s/></text:span><text:span text:style-name="T1174">dort</text:span><text:span text:style-name="T1175"><text:s/>eine böse Hexe namens<text:s/></text:span><text:span text:style-name="T1176">Grunella.</text:span><text:span text:style-name="T1177"><text:s/>Sie war so böse, dass die Dorfbewohner die Wäsche eilig von der Leine und die Kinder von der Straße nahmen, sobald Grunella auch nur aus dem Fenster schaute. Die böse Hexe verabscheute die Menschen und verfluchte regelmäßig einen von ihren Nachbarn. So kam es, dass immer mal jemand mit drei Nasen oder nur noch einem Ohr unglücklich durch das Dorf lief. Die Bewohner bangten um ihre Sicherheit</text:span><text:span text:style-name="T1178"><text:s/>(und ehrlich gesagt auch ein bisschen um ihr gutes Aussehen!)</text:span><text:span text:style-name="T1179"><text:s/>und trauten sich irgendwann kaum noch auf die Straße. Doch eines schönen Tages sollte der ganze Spuk ein Ende finden: Die schöne Tochter des Bäckers fand ein altes Buch vor ihrer Tür. Sie</text:span><text:span text:style-name="T1180"><text:s/>schlug die erste Seite auf und ließ das Buch gleich wieder entsetzt fallen, denn...</text:span></text:p>
        <text:soft-page-break/>
        <text:p text:style-name="P1181"><text:span text:style-name="T1182">Nr.<text:s/></text:span><text:span text:style-name="T1183">2</text:span><text:span text:style-name="T1184">4</text:span><text:span text:style-name="T1185"><text:s/></text:span><text:span text:style-name="T1186">Magie liegt<text:s/></text:span><text:span text:style-name="T1187">immer noch<text:s/></text:span><text:span text:style-name="T1188">in der Luft...</text:span></text:p>
        <text:p text:style-name="P1189">Ihr habt am Anfang der Unterrichtseinheit einen kurzen Text geschrieben, in dem ihr beschrieben habt, welche magischen Fähigkeiten ihr gerne hättet.<text:s/></text:p>
        <text:p text:style-name="P1190"/>
        <text:list text:style-name="LFO32" text:continue-numbering="true">
          <text:list-item>
            <text:p text:style-name="P1191">Lies dir deinen Text noch einmal durch.</text:p>
          </text:list-item>
          <text:list-item>
            <text:p text:style-name="P1192">Kontrolliere die Großschreibung.<text:s/></text:p>
          </text:list-item>
        </text:list>
        <text:p text:style-name="P1193">Benutze dafür die Erweiterungsregel:</text:p>
        <text:p text:style-name="P1194"><text:span text:style-name="T1195"><draw:custom-shape svg:x="5.21343in" svg:y="0.04306in" svg:width="0.15278in" svg:height="0.14583in" draw:z-index="251691008" draw:id="id16" draw:style-name="a16" draw:name="Ellipse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96">- Umkreise die Endungen deiner flektierten Adjektive.</text:span><text:span text:style-name="T1197"><text:s/></text:span><text:span text:style-name="T1198">Beispiel:<text:s/></text:span><text:span text:style-name="T1199">gute <text:s/>Hexe</text:span></text:p>
        <text:p text:style-name="P1200"><text:span text:style-name="T1201">- U</text:span><text:span text:style-name="T1202">nterstreiche den Kern der Nominalgruppe<text:s/></text:span><text:span text:style-name="T1203">rot</text:span><text:span text:style-name="T1204">.</text:span></text:p>
        <text:list text:style-name="LFO32" text:continue-numbering="true">
          <text:list-item>
            <text:p text:style-name="P1205"><text:span text:style-name="T1206">Partner</text:span><text:span text:style-name="T1207">arbeit:</text:span><text:span text:style-name="T1208"><text:s/>Sprecht gemeinsam über e</text:span><text:span text:style-name="T1209">ure Texte und<text:s/></text:span><text:span text:style-name="T1210">welche Fehler i</text:span><text:span text:style-name="T1211">hr<text:s/></text:span></text:p>
          </text:list-item>
        </text:list>
        <text:p text:style-name="P1212"><text:span text:style-name="T1213"><text:s/>korrigieren konnte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line-height="150%"/>
      <style:text-properties style:font-name="Times New Roman"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imes New Roman"/>
    </style:style>
    <style:style style:name="Sprechblasentext" style:display-name="Sprechblasentext" style:family="paragraph" style:parent-style-name="Standard">
      <style:paragraph-properties fo:line-height="100%"/>
      <style:text-properties style:font-name="Arial" style:font-name-complex="Arial" fo:font-size="8pt" style:font-size-asian="8pt" style:font-size-complex="8pt" fo:hyphenate="false"/>
    </style:style>
    <style:style style:name="SprechblasentextZchn" style:display-name="Sprechblasentext Zchn" style:family="text" style:parent-style-name="Absatz-Standardschriftart">
      <style:text-properties style:font-name="Arial" style:font-name-complex="Arial" fo:font-size="8pt" style:font-size-asian="8pt" style:font-size-complex="8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Times New Roman"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Times New Roman" fo:color="#00000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Times New Roman" fo: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Times New Roman" fo:color="#00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Times New Roman" fo:color="#00000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Times New Roman" fo:color="#0000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1LVL1" style:family="text">
      <style:text-properties style:font-name="Calibri" style:font-name-asian="Calibri" style:font-name-complex="Times New Roman"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Calibri" style:font-name-asian="Calibri" style:font-name-complex="Times New Roman" fo:color="#000000"/>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text-underline-type="non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812in" text:min-label-width="0.25in" text:list-level-position-and-space-mode="label-alignment">
          <style:list-level-label-alignment text:label-followed-by="listtab" fo:margin-left="0.6312in" fo:text-indent="-0.25in"/>
        </style:list-level-properties>
        <style:text-properties style:font-name="Symbol"/>
      </text:list-level-style-bullet>
      <text:list-level-style-bullet text:level="2" text:style-name="WW_CharLFO38LVL2" text:bullet-char="o">
        <style:list-level-properties text:space-before="0.8812in" text:min-label-width="0.25in" text:list-level-position-and-space-mode="label-alignment">
          <style:list-level-label-alignment text:label-followed-by="listtab" fo:margin-left="1.1312in" fo:text-indent="-0.25in"/>
        </style:list-level-properties>
        <style:text-properties style:font-name="Courier New"/>
      </text:list-level-style-bullet>
      <text:list-level-style-bullet text:level="3" text:style-name="WW_CharLFO38LVL3" text:bullet-char="">
        <style:list-level-properties text:space-before="1.3812in" text:min-label-width="0.25in" text:list-level-position-and-space-mode="label-alignment">
          <style:list-level-label-alignment text:label-followed-by="listtab" fo:margin-left="1.6312in" fo:text-indent="-0.25in"/>
        </style:list-level-properties>
        <style:text-properties style:font-name="Wingdings"/>
      </text:list-level-style-bullet>
      <text:list-level-style-bullet text:level="4" text:style-name="WW_CharLFO38LVL4" text:bullet-char="">
        <style:list-level-properties text:space-before="1.8812in" text:min-label-width="0.25in" text:list-level-position-and-space-mode="label-alignment">
          <style:list-level-label-alignment text:label-followed-by="listtab" fo:margin-left="2.1312in" fo:text-indent="-0.25in"/>
        </style:list-level-properties>
        <style:text-properties style:font-name="Symbol"/>
      </text:list-level-style-bullet>
      <text:list-level-style-bullet text:level="5" text:style-name="WW_CharLFO38LVL5" text:bullet-char="o">
        <style:list-level-properties text:space-before="2.3812in" text:min-label-width="0.25in" text:list-level-position-and-space-mode="label-alignment">
          <style:list-level-label-alignment text:label-followed-by="listtab" fo:margin-left="2.6312in" fo:text-indent="-0.25in"/>
        </style:list-level-properties>
        <style:text-properties style:font-name="Courier New"/>
      </text:list-level-style-bullet>
      <text:list-level-style-bullet text:level="6" text:style-name="WW_CharLFO38LVL6" text:bullet-char="">
        <style:list-level-properties text:space-before="2.8812in" text:min-label-width="0.25in" text:list-level-position-and-space-mode="label-alignment">
          <style:list-level-label-alignment text:label-followed-by="listtab" fo:margin-left="3.1312in" fo:text-indent="-0.25in"/>
        </style:list-level-properties>
        <style:text-properties style:font-name="Wingdings"/>
      </text:list-level-style-bullet>
      <text:list-level-style-bullet text:level="7" text:style-name="WW_CharLFO38LVL7" text:bullet-char="">
        <style:list-level-properties text:space-before="3.3812in" text:min-label-width="0.25in" text:list-level-position-and-space-mode="label-alignment">
          <style:list-level-label-alignment text:label-followed-by="listtab" fo:margin-left="3.6312in" fo:text-indent="-0.25in"/>
        </style:list-level-properties>
        <style:text-properties style:font-name="Symbol"/>
      </text:list-level-style-bullet>
      <text:list-level-style-bullet text:level="8" text:style-name="WW_CharLFO38LVL8" text:bullet-char="o">
        <style:list-level-properties text:space-before="3.8812in" text:min-label-width="0.25in" text:list-level-position-and-space-mode="label-alignment">
          <style:list-level-label-alignment text:label-followed-by="listtab" fo:margin-left="4.1312in" fo:text-indent="-0.25in"/>
        </style:list-level-properties>
        <style:text-properties style:font-name="Courier New"/>
      </text:list-level-style-bullet>
      <text:list-level-style-bullet text:level="9" text:style-name="WW_CharLFO38LVL9" text:bullet-char="">
        <style:list-level-properties text:space-before="4.3812in" text:min-label-width="0.25in" text:list-level-position-and-space-mode="label-alignment">
          <style:list-level-label-alignment text:label-followed-by="listtab" fo:margin-left="4.631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text-properties style:font-name="Calibri"/>
    </style:style>
    <style:style style:name="P3" style:parent-style-name="Fußzeile" style:family="paragraph">
      <style:paragraph-properties fo:text-align="end"/>
    </style:style>
  </office:automatic-styles>
  <office:master-styles>
    <style:master-page style:name="MP0" style:page-layout-name="PL0">
      <style:header>
        <text:p text:style-name="P2">Unterrichtsmaterialien - Satzinterne Großschreibung</text:p>
      </style:header>
      <style:footer>
        <text:p text:style-name="P3"><text:page-number text:fixed="false">5</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Benutzer</meta:initial-creator>
    <dc:creator>Linda Kunow</dc:creator>
    <meta:creation-date>2018-12-28T14:53:00Z</meta:creation-date>
    <dc:date>2018-12-28T14:53:00Z</dc:date>
    <meta:print-date>2018-03-19T17:11:00Z</meta:print-date>
    <meta:template xlink:href="Normal" xlink:type="simple"/>
    <meta:editing-cycles>2</meta:editing-cycles>
    <meta:editing-duration>PT0S</meta:editing-duration>
    <meta:document-statistic meta:page-count="25" meta:paragraph-count="49" meta:word-count="3374" meta:character-count="24588" meta:row-count="177" meta:non-whitespace-character-count="21263"/>
  </office:meta>
</office:document-meta>
</file>